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0-2023 hebben wij aanvraag reguliere omgevingsvergunning voor het vergroten van een opslaghal op het adres Wilsonweg 33 7478BA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0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6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380</meta:user-defined>
    <meta:user-defined meta:name="DCTERMS.abstract">het vergroten van een opslaghal</meta:user-defined>
    <dc:language>nl</dc:language>
    <meta:user-defined meta:name="OVERHEIDop.locatietype/OVERHEIDop.gebiedsmarkering">Punt</meta:user-defined>
    <meta:user-defined meta:name="DC.title">Op 06-10-2023 hebben wij aanvraag reguliere omgevingsvergunning voor het vergroten van een opslaghal op het adres Wilsonweg 33 7478BA Diepenheim ontvangen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28</meta:user-defined>
    <meta:user-defined meta:name="OVERHEIDop.GmbID/DC.identifier">gmb-2023-453628</meta:user-defined>
    <meta:user-defined meta:name="OVERHEIDop.versieInformatie"/>
  </office:meta>
</office:document-meta>
</file>