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achter nr. 255 (VZV00H1571) Vriezenveen, kappen van twee eiken naast de stal, ontvangen op 29-01-2023, zaaknummer TR-Z2023-000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inde achter nr. 255 (VZV00H1571) Vriezenveen</text:p>
            <text:p text:style-name="common-al">
            <text:span text:style-name="nadrukvet">Project:</text:span> kappen van twee eiken naast de stal</text:p>
            <text:p text:style-name="common-al">
            <text:span text:style-name="nadrukvet">Ingekomen:</text:span> 29-0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36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Twenter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210</meta:user-defined>
    <meta:user-defined meta:name="DCTERMS.abstract">kappen van twee eiken naast de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Oosteinde achter nr. 255 (VZV00H1571) Vriezenveen, kappen van twee eiken naast de stal, ontvangen op 29-01-2023, zaaknummer TR-Z2023-000210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362</meta:user-defined>
    <meta:user-defined meta:name="OVERHEIDop.GmbID/DC.identifier">gmb-2023-45362</meta:user-defined>
    <meta:user-defined meta:name="OVERHEIDop.versieInformatie"/>
  </office:meta>
</office:document-meta>
</file>