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in het Van Tuyll-sportpark nabij de scouting gebouw te zoetermeer. Zegwaard E 2338 op 0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3 is een aanvraag Omgevingsvergunning ontvangen voor het kappen van een boom op locatie in het Van Tuyll-sportpark nabij de scouting gebouw te Zoetermeer.[ZWD01E02338] Zegwaard E 2338 . De aanvraag is geregistreerd onder zaaknummer 2023-1014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361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141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in het Van Tuyll-sportpark nabij de scouting gebouw te zoetermeer. Zegwaard E 2338 op 05-10-202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19</meta:user-defined>
    <meta:user-defined meta:name="OVERHEIDop.GmbID/DC.identifier">gmb-2023-453619</meta:user-defined>
    <meta:user-defined meta:name="OVERHEIDop.versieInformatie"/>
  </office:meta>
</office:document-meta>
</file>