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bekend Gulpen, sectie A, nummer 4583</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ntvangen voor nieuwbouw van 20 levensloopbestendige appartementen op de locatie kadastraal bekend Gulpen, sectie A, nummer 4583 (hoek Burggraverweg/Nieuwstraat te Gulpen). De aanvraag is geregistreerd onder zaaknummer Z2023-0000042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361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1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1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28</meta:user-defined>
    <meta:user-defined meta:name="DCTERMS.abstract">Betreft: Aanvraag op locatie GPN00, sectie A, nummer 458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aanvraag omgevingsvergunning, kadastraal bekend Gulpen, sectie A, nummer 4583</meta:user-defined>
    <meta:user-defined meta:name="DCTERMS.W3CDTF/DCTERMS.available">2023-10-24</meta:user-defined>
    <meta:user-defined meta:name="DCTERMS.W3CDTF/OVERHEIDop.jaargang">2023</meta:user-defined>
    <meta:user-defined meta:name="OVERHEIDop.publicationIssue">453616</meta:user-defined>
    <meta:user-defined meta:name="OVERHEIDop.GmbID/DC.identifier">gmb-2023-453616</meta:user-defined>
    <meta:user-defined meta:name="OVERHEIDop.versieInformatie"/>
  </office:meta>
</office:document-meta>
</file>