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p verzoek Korte Singel 18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ingevolge de Wet algemene bepalingen omgevingsrecht (Wabo) de volgende omgevingsvergunning op verzoek intrekken.</text:p>
            <text:p text:style-name="common-al">Omschrijving: het vergroten van de woning met een derde bouwlaag, het plaatsen van een dakkapel en dakraam in het voordakvlak en het plaatsen van een warmtepomp met omkasting op de berging</text:p>
            <text:p text:style-name="common-al">Locatie : Korte Singel 8 te Bussum</text:p>
            <text:p text:style-name="common-al">Datum besluit : 18 oktober 2023</text:p>
            <text:p text:style-name="common-al">Zaaknummer: HZ_WABO-22-1936</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0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61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1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1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omgevingsvergunning op verzoek Korte Singel 18 te Bussum</meta:user-defined>
    <meta:user-defined meta:name="DCTERMS.W3CDTF/DCTERMS.available">2023-10-24</meta:user-defined>
    <meta:user-defined meta:name="DCTERMS.W3CDTF/OVERHEIDop.jaargang">2023</meta:user-defined>
    <meta:user-defined meta:name="OVERHEIDop.publicationIssue">453611</meta:user-defined>
    <meta:user-defined meta:name="OVERHEIDop.GmbID/DC.identifier">gmb-2023-453611</meta:user-defined>
    <meta:user-defined meta:name="OVERHEIDop.versieInformatie"/>
  </office:meta>
</office:document-meta>
</file>