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235 Schubertstraat  te Tilburg, renoveren van een viertal appartementen, verzonden 30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235 - B - Schubertstraat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6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235 Schubertstraat  te Tilburg, renoveren van een viertal appartementen, verzonden 30 januari 2023.</meta:user-defined>
    <meta:user-defined meta:name="DCTERMS.W3CDTF/DCTERMS.available">2023-02-02</meta:user-defined>
    <meta:user-defined meta:name="DCTERMS.W3CDTF/OVERHEIDop.jaargang">2023</meta:user-defined>
    <meta:user-defined meta:name="OVERHEIDop.externeBijlage">situatietekening|exb-2023-4909</meta:user-defined>
    <meta:user-defined meta:name="OVERHEIDop.publicationIssue">45360</meta:user-defined>
    <meta:user-defined meta:name="OVERHEIDop.GmbID/DC.identifier">gmb-2023-45360</meta:user-defined>
    <meta:user-defined meta:name="OVERHEIDop.versieInformatie"/>
  </office:meta>
</office:document-meta>
</file>