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e Vos 1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een besluit genomen op de aanvraag met zaaknummer 2022-02235 voor een omgevingsvergunning op locatie Kleine Vos 1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3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ine Vos 13 in 's-Gravende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36</meta:user-defined>
    <meta:user-defined meta:name="OVERHEIDop.GmbID/DC.identifier">gmb-2023-4536</meta:user-defined>
    <meta:user-defined meta:name="OVERHEIDop.versieInformatie"/>
  </office:meta>
</office:document-meta>
</file>