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lige Stoel 651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ilige Stoel 6511, 6511TC Wijchen, het bouwen van een </text:span>
            <text:span text:style-name="nadrukvet">kattenren</text:span>
            <text:span text:style-name="nadrukvet">, verleend en verzonden op 20 oktober 2023</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702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702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359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9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9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ilige Stoel 6511 Wijchen</meta:user-defined>
    <meta:user-defined meta:name="DCTERMS.W3CDTF/DCTERMS.available">2023-11-01</meta:user-defined>
    <meta:user-defined meta:name="DCTERMS.W3CDTF/OVERHEIDop.jaargang">2023</meta:user-defined>
    <meta:user-defined meta:name="OVERHEIDop.publicationIssue">453594</meta:user-defined>
    <meta:user-defined meta:name="OVERHEIDop.GmbID/DC.identifier">gmb-2023-453594</meta:user-defined>
    <meta:user-defined meta:name="OVERHEIDop.versieInformatie"/>
  </office:meta>
</office:document-meta>
</file>