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aanleggen van 2 dammen met duiker en 2 dammen zonder duiker - Sectie F, nummers 535, 587, 449, 572 en 593 in Ez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0 oktober 2023 een besluit genomen op de aanvraag met zaaknummer 2023003547 voor het aanleggen van 2 dammen met duiker en 2 dammen zonder duiker op locatie Sectie F, nummers 535, 587, 449, 572 en 593 in Ezi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53590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59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59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003547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Besluit op aanvraag: Omgevingsvergunning (regulier) voor het aanleggen van 2 dammen met duiker en 2 dammen zonder duiker - Sectie F, nummers 535, 587, 449, 572 en 593 in Ezinge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590</meta:user-defined>
    <meta:user-defined meta:name="OVERHEIDop.GmbID/DC.identifier">gmb-2023-453590</meta:user-defined>
    <meta:user-defined meta:name="OVERHEIDop.versieInformatie"/>
  </office:meta>
</office:document-meta>
</file>