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oute Feestje XXL De Voorwaarts 55 (Omnisport) in Apledoorn d.d. 2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oktober 2023</text:p>
            <text:p text:style-name="common-al">Omschrijving: Foute Feestje XXL</text:p>
            <text:p text:style-name="common-al">Locatie: De Voorwaarts 55, 7321 MA Apeldoorn (Omnisport)</text:p>
            <text:p text:style-name="common-al">Zaaknummer: 02004726490</text:p>
            <text:p text:style-name="common-al">Datum evenement: 28 oktober 2023</text:p>
            <text:p text:style-name="common-al">Tijdstip evenement: 19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58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8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26490</meta:user-defined>
    <meta:user-defined meta:name="DCTERMS.abstract">Muziekevenement met dj's van Qmusic.</meta:user-defined>
    <dc:language>nl</dc:language>
    <meta:user-defined meta:name="OVERHEIDop.locatietype/OVERHEIDop.gebiedsmarkering">Punt</meta:user-defined>
    <meta:user-defined meta:name="DC.title">Besluit evenementenvergunning Foute Feestje XXL De Voorwaarts 55 (Omnisport) in Apledoorn d.d. 28 oktober 202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586</meta:user-defined>
    <meta:user-defined meta:name="OVERHEIDop.GmbID/DC.identifier">gmb-2023-453586</meta:user-defined>
    <meta:user-defined meta:name="OVERHEIDop.versieInformatie"/>
  </office:meta>
</office:document-meta>
</file>