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algemeen Korteweg Rockanje</text:p>
      <text:section text:name="regeling_id1-3-2" text:style-name="regeling">
        <text:section text:name="aanhef_id1-3-2-1" text:style-name="aanhef">
          <text:section text:name="context_id1-3-2-1-1" text:style-name="context">
            <text:p text:style-name="context.al">Z 184936-2023</text:p>
            <text:p text:style-name="context.al"/>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Het toekennen van een algemene gehandicapten parkeerplaats aan de Korteweg te Rockanj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Parkeerbeleidsnota 2020-2024 van de voormalige gemeente Westvoorne </text:p>
            <text:p text:style-name="considerans.al">-de Algemene wet bestuursrecht;</text:p>
            <text:p text:style-name="considerans.al">-het mandaatbesluit gemeente Voorne aan Zee.</text:p>
            <text:p text:style-name="considerans.al">Overwegende dat:</text:p>
            <text:p text:style-name="considerans.al">-de aanvrager VV Rockanje, Korteweg 10 in Rockanje :  </text:p>
            <text:p text:style-name="considerans.al"> heeft verzocht om een algemene gehandicaptenparkeerplaats op het parkeerterrein van de VV Rockanje aan de Korteweg 10 in Rockanje;</text:p>
            <text:p text:style-name="considerans.al">-de aangevraagde algemene gehandicaptenparkeerplaats het dichts bij de ingang van de voetbalvereniging is gesitueerd;</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Korteweg binnen de bebouwde kom van Voorne aan Zee gelegen is en bij de gemeente in beheer is;</text:p>
            <text:p text:style-name="considerans.al">-overeenkomstig artikel 24 van het Besluit administratieve bepalingen inzake het wegverkeer de politie d.d. 6 oktober 2023 is gevraagd advies te geven. De politie heeft d.d. 6 oktober 2023 positief geadviseerd voor de aanleg van de algemene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en bestaande parkeerplaats op de parkeerplaats van de VV Rockanje aan de Korteweg 10 in Rockanje in te richten als algemene gehandicaptenparkeerplaats conform bijbehorende inrichtingstekening;</text:p>
            <text:p text:style-name="common-al">II. de verkeersmaatregelen treden in werking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auis</text:span>
            <text:span text:style-name="datum">16 okto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Tekening 184936-2023 GHPP Korteweg Rockanj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35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algemeen - Korteweg 10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84936-2023</meta:user-defined>
    <meta:user-defined meta:name="OVERHEIDop.verkeersbordcode">E6</meta:user-defined>
    <dc:language>nl</dc:language>
    <meta:user-defined meta:name="OVERHEIDop.locatietype/OVERHEIDop.gebiedsmarkering">Lijn</meta:user-defined>
    <meta:user-defined meta:name="DC.title">GHPP algemeen Korteweg Rockanje</meta:user-defined>
    <meta:user-defined meta:name="DCTERMS.W3CDTF/DCTERMS.available">2023-10-25</meta:user-defined>
    <meta:user-defined meta:name="OVERHEIDop.externeBijlage">verkeersbesluit GHPP Korteweg Rockanje|exb-2023-49860</meta:user-defined>
    <meta:user-defined meta:name="OVERHEIDop.externeBijlage">tekening GHPP Korteweg Rockanje|exb-2023-49861</meta:user-defined>
    <meta:user-defined meta:name="DCTERMS.W3CDTF/OVERHEIDop.jaargang">2023</meta:user-defined>
    <meta:user-defined meta:name="OVERHEIDop.publicationIssue">453585</meta:user-defined>
    <meta:user-defined meta:name="OVERHEIDop.GmbID/DC.identifier">gmb-2023-453585</meta:user-defined>
    <meta:user-defined meta:name="OVERHEIDop.versieInformatie"/>
  </office:meta>
</office:document-meta>
</file>