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nnedauw 112 t/m 206, Apeldoorn, het wijzigen van gevels (appartementencomplex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oktober 2023 </text:p>
            <text:p text:style-name="common-al">Wabonummer: D23/03195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3584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8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8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956</meta:user-defined>
    <dc:language>nl</dc:language>
    <meta:user-defined meta:name="OVERHEIDop.locatietype/OVERHEIDop.gebiedsmarkering">Vlak</meta:user-defined>
    <meta:user-defined meta:name="DC.title">Aanvraag omgevingsvergunning Zonnedauw 112 t/m 206, Apeldoorn, het wijzigen van gevels (appartementencomplex)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584</meta:user-defined>
    <meta:user-defined meta:name="OVERHEIDop.GmbID/DC.identifier">gmb-2023-453584</meta:user-defined>
    <meta:user-defined meta:name="OVERHEIDop.versieInformatie"/>
  </office:meta>
</office:document-meta>
</file>