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59 Nijmegen: verwijderen van asbest - bron 1-2-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van asbest - bron 1-2-3 (Meijhorst 255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1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58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559 Nijmegen: verwijderen van asbest - bron 1-2-3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81</meta:user-defined>
    <meta:user-defined meta:name="OVERHEIDop.GmbID/DC.identifier">gmb-2023-453581</meta:user-defined>
    <meta:user-defined meta:name="OVERHEIDop.versieInformatie"/>
  </office:meta>
</office:document-meta>
</file>