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somstraat 1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verwijderen van asbest (Keesomstraat 1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01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58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8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8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Keesomstraat 11 Nijmegen: verwijderen van asbest - meldingen - Melding ontva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80</meta:user-defined>
    <meta:user-defined meta:name="OVERHEIDop.GmbID/DC.identifier">gmb-2023-453580</meta:user-defined>
    <meta:user-defined meta:name="OVERHEIDop.versieInformatie"/>
  </office:meta>
</office:document-meta>
</file>