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7 Lent: plaatsen van nieuwe raam bestickering en reclame uit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plaatsen van nieuwe raam bestickering en reclame uitingen (Oranje Marieplein 7 Lent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3.1060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7-2023</text:p>
            <text:p text:style-name="common-al">
            <text:span text:style-name="nadrukvet">Definitieve beschikking verzonden: </text:span>20-10-2023</text:p>
            <text:p text:style-name="common-al">
            <text:span text:style-name="nadrukvet">Definitieve beschikking ter inzage gelegd: </text:span>24-10-2023</text:p>
            <text:p text:style-name="common-al">
            <text:span text:style-name="nadrukvet">Einddatum bezwaartermijn: </text:span>0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oktober 2023 tot en met 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57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7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7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Oranje Marieplein 7 Lent: plaatsen van nieuwe raam bestickering en reclame uitingen - omgevingsvergunning - Vergunning verleen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77</meta:user-defined>
    <meta:user-defined meta:name="OVERHEIDop.GmbID/DC.identifier">gmb-2023-453577</meta:user-defined>
    <meta:user-defined meta:name="OVERHEIDop.versieInformatie"/>
  </office:meta>
</office:document-meta>
</file>