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ussendijk 12 7671SE Vriezenveen, aanvragen van een stookontheffing voor het verbranden van snoei- en tuinafval, ontvangen op 19-10-2023, zaaknummer TR-Z2023-00170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ussendijk 12 7671SE Vriezenveen</text:p>
            <text:p text:style-name="common-al">
            <text:span text:style-name="nadrukvet">Wat:</text:span> aanvragen van een stookontheffing voor het verbranden van snoei- en tuinafval</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357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707</meta:user-defined>
    <meta:user-defined meta:name="DCTERMS.abstract">aanvragen van een stookontheffing voor het verbranden van snoei- en tuinafval</meta:user-defined>
    <dc:language>nl</dc:language>
    <meta:user-defined meta:name="OVERHEIDop.locatietype/OVERHEIDop.gebiedsmarkering">Punt</meta:user-defined>
    <meta:user-defined meta:name="DC.title">Gemeente Twenterand - Ingekomen aanvraag Russendijk 12 7671SE Vriezenveen, aanvragen van een stookontheffing voor het verbranden van snoei- en tuinafval, ontvangen op 19-10-2023, zaaknummer TR-Z2023-001707</meta:user-defined>
    <meta:user-defined meta:name="DCTERMS.W3CDTF/DCTERMS.available">2023-11-01</meta:user-defined>
    <meta:user-defined meta:name="DCTERMS.W3CDTF/OVERHEIDop.jaargang">2023</meta:user-defined>
    <meta:user-defined meta:name="OVERHEIDop.publicationIssue">453570</meta:user-defined>
    <meta:user-defined meta:name="OVERHEIDop.GmbID/DC.identifier">gmb-2023-453570</meta:user-defined>
    <meta:user-defined meta:name="OVERHEIDop.versieInformatie"/>
  </office:meta>
</office:document-meta>
</file>