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 activiteiten aan de Ossebroeken 8 te Beilen (19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gunnen voor veranderen activiteiten aan Ossebroeken 8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355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5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5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veranderen activiteiten aan de Ossebroeken 8 te Beilen (19-10-2023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58</meta:user-defined>
    <meta:user-defined meta:name="OVERHEIDop.GmbID/DC.identifier">gmb-2023-453558</meta:user-defined>
    <meta:user-defined meta:name="OVERHEIDop.versieInformatie"/>
  </office:meta>
</office:document-meta>
</file>