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op de Cattenhagestraat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steiger op de Cattenhagestraat 7 te Naarden, in verband met schilderwerkzaamheden. De vergunning is aangevraagd voor de periode 23 oktober 2023 tot en met 27 oktober 2023.</text:p>
            <text:p text:style-name="common-al">(verzonden 18 okto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55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5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5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op de Cattenhagestraat 7 te Naarden</meta:user-defined>
    <meta:user-defined meta:name="DCTERMS.W3CDTF/DCTERMS.available">2023-10-24</meta:user-defined>
    <meta:user-defined meta:name="DCTERMS.W3CDTF/OVERHEIDop.jaargang">2023</meta:user-defined>
    <meta:user-defined meta:name="OVERHEIDop.publicationIssue">453553</meta:user-defined>
    <meta:user-defined meta:name="OVERHEIDop.GmbID/DC.identifier">gmb-2023-453553</meta:user-defined>
    <meta:user-defined meta:name="OVERHEIDop.versieInformatie"/>
  </office:meta>
</office:document-meta>
</file>