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en uitbreiden bedrijf, Populierenweg 15 Oudewater</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Oudewater een melding Activiteitenbesluit ontvangen voor het bedrijf Jan van Dam Group B.V. op het adres Populierenweg 15 in Oudewater. Het gaat om een melding voor het starten en het uitbreiden van het bedrijf. </text:p>
            <text:p text:style-name="common-al">Het bestaande pand is in gebruik als werkplaats voor onderhoud en reparaties aan eigen voertuigen. In de uitbreiding wordt een inpandige wasstraat voor eigen vrachtauto’s en bedrijfsbussen gerealiseerd. Daarnaast wordt een technische ruimte en een opslaghal ingericht. Binnen staat een bovengrondse opslagtank van 2.000 liter met afgewerkte olie. Er is tevens sprake van een bedrijfswoning. Deze maakt onderdeel uit van de inrichting.</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telefoonnummer: 088 – 022 50 00 of u stuurt een e-mail naar e-mailadres: info@odru.nl met het zaaknummer Z-2023-109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354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4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4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220</meta:user-defined>
    <dc:language>nl</dc:language>
    <meta:user-defined meta:name="OVERHEIDop.locatietype/OVERHEIDop.gebiedsmarkering">Punt</meta:user-defined>
    <meta:user-defined meta:name="DC.title">Melding voor starten en uitbreiden bedrijf, Populierenweg 15 Oudewater</meta:user-defined>
    <meta:user-defined meta:name="DCTERMS.W3CDTF/DCTERMS.available">2023-10-24</meta:user-defined>
    <meta:user-defined meta:name="DCTERMS.W3CDTF/OVERHEIDop.jaargang">2023</meta:user-defined>
    <meta:user-defined meta:name="OVERHEIDop.publicationIssue">453548</meta:user-defined>
    <meta:user-defined meta:name="OVERHEIDop.GmbID/DC.identifier">gmb-2023-453548</meta:user-defined>
    <meta:user-defined meta:name="OVERHEIDop.versieInformatie"/>
  </office:meta>
</office:document-meta>
</file>