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, Franklin D Rooseveltlaan 74 562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287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 D Rooseveltlaan 74 5625PB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20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28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54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4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4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28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kamerverhuur, Franklin D Rooseveltlaan 74 5625PB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46</meta:user-defined>
    <meta:user-defined meta:name="OVERHEIDop.GmbID/DC.identifier">gmb-2023-453546</meta:user-defined>
    <meta:user-defined meta:name="OVERHEIDop.versieInformatie"/>
  </office:meta>
</office:document-meta>
</file>