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altrokmolen 20 en 22, 8311BK Espel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354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90</meta:user-defined>
    <meta:user-defined meta:name="DCTERMS.abstract">Paltrokmolen 20 en 22, 8311BK Espel: Omgevingsvergunning 20 oktober 2023 het bouwen van een twee-onder-één-kap woning</meta:user-defined>
    <dc:language>nl</dc:language>
    <meta:user-defined meta:name="OVERHEIDop.locatietype/OVERHEIDop.gebiedsmarkering">Punt</meta:user-defined>
    <meta:user-defined meta:name="DC.title">Besluit omgevingsvergunning Paltrokmolen 20 en 22, 8311BK Espel: het bouwen van een twee-onder-één-kap wo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45</meta:user-defined>
    <meta:user-defined meta:name="OVERHEIDop.GmbID/DC.identifier">gmb-2023-453545</meta:user-defined>
    <meta:user-defined meta:name="OVERHEIDop.versieInformatie"/>
  </office:meta>
</office:document-meta>
</file>