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obeliuslaan 326, 1504 EG Zaandam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16 - het bouwen van een dakkapel op voordakvlak van de woning op de locatie Lobeliuslaan 326, 1504 EG Zaandam</text:p>
            <text:p text:style-name="common-al">Aanvraag ontvangen: 17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5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16</meta:user-defined>
    <dc:language>nl</dc:language>
    <meta:user-defined meta:name="OVERHEIDop.locatietype/OVERHEIDop.gebiedsmarkering">Punt</meta:user-defined>
    <meta:user-defined meta:name="DC.title">Aanvraag omgevingsvergunning - Lobeliuslaan 326, 1504 EG Zaandam - het bouwen van een dakkapel op voordakvlak van de wo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41</meta:user-defined>
    <meta:user-defined meta:name="OVERHEIDop.GmbID/DC.identifier">gmb-2023-453541</meta:user-defined>
    <meta:user-defined meta:name="OVERHEIDop.versieInformatie"/>
  </office:meta>
</office:document-meta>
</file>