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Mts. M. &amp; W. &amp; S. Arkink, Slampsweg 2 Bornerbroek, Slampsweg 2 7627RG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8624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Slampsweg 2 7627RG Bornerbroek</text:p>
            <text:p text:style-name="common-al">
            <text:span text:style-name="nadrukvet">Projectomschrijving:</text:span> Melding activiteitenbesluit Mts. M. &amp; W. &amp; S. Arkink, Slampsweg 2 Bornerbroek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3540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4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4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8624</meta:user-defined>
    <meta:user-defined meta:name="DCTERMS.abstract">Melding activiteitenbesluit Mts. M. &amp; W. &amp; S. Arkink, Slampsweg 2 Bornerbroek</meta:user-defined>
    <dc:language>nl</dc:language>
    <meta:user-defined meta:name="OVERHEIDop.locatietype/OVERHEIDop.gebiedsmarkering">Punt</meta:user-defined>
    <meta:user-defined meta:name="DC.title">Wet milieubeheer melding, Melding activiteitenbesluit Mts. M. &amp; W. &amp; S. Arkink, Slampsweg 2 Bornerbroek, Slampsweg 2 7627RG Bornerbroek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540</meta:user-defined>
    <meta:user-defined meta:name="OVERHEIDop.GmbID/DC.identifier">gmb-2023-453540</meta:user-defined>
    <meta:user-defined meta:name="OVERHEIDop.versieInformatie"/>
  </office:meta>
</office:document-meta>
</file>