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obstakel op de openbare weg nabij de Jan de Rooystraat 22 te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9 oktober 2023 (Verzonden op 20 oktober 2023) op grond van artikel 2:10 van de Algemene Plaatselijke Verordening vergunning hebben verleend, voor het plaatsen van een hijskraan nabij de Jan de Rooystraat 22 te Soest. Het obstakel wordt geplaatst van 23 november 2023 tot en met 23 november 2023.</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Bente Horvers, Medewerker Burgerzak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53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3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3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obstakel op de openbare weg nabij de Jan de Rooystraat 22 te Soest</meta:user-defined>
    <meta:user-defined meta:name="DCTERMS.W3CDTF/DCTERMS.available">2023-10-25</meta:user-defined>
    <meta:user-defined meta:name="DCTERMS.W3CDTF/OVERHEIDop.jaargang">2023</meta:user-defined>
    <meta:user-defined meta:name="OVERHEIDop.publicationIssue">453536</meta:user-defined>
    <meta:user-defined meta:name="OVERHEIDop.GmbID/DC.identifier">gmb-2023-453536</meta:user-defined>
    <meta:user-defined meta:name="OVERHEIDop.versieInformatie"/>
  </office:meta>
</office:document-meta>
</file>