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ollectieve festiviteiten art. 4.2 AP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ynaarlo gelezen artikel 4.2 van de APV</text:p>
            <text:p text:style-name="al"/>
            <text:p text:style-name="al">overwegende dat</text:p>
            <text:p text:style-name="al"/>
            <text:p text:style-name="al">- Het mogelijk is op grond van artikel 4:2 van de Algemene Plaatselijke Verordening (APV) een aantal dagen of dagdelen aan te wijzen voor collectieve festiviteiten;</text:p>
            <text:p text:style-name="al">- het wenselijk is om gelet op grond van artikel 2.21 lid 1 sub a van het Activiteitenbesluit collectieve festiviteiten aan te wijzen;</text:p>
            <text:p text:style-name="al">- Tijdens de aangewezen dagen of dagdelen de geluidsnormen en lichtvoorschriften van het</text:p>
            <text:p text:style-name="al">Activiteitenbesluit milieubeheer niet gelden;</text:p>
            <text:p text:style-name="al">- dat het hierbij verboden is om overmatige of onnodige hinder te veroorzaken;</text:p>
            <text:p text:style-name="al">- dat aanwijzingen van politie en gemeente hierbij moeten worden opgevolgd;</text:p>
            <text:p text:style-name="al">- de gebruiksvergunning of meldingsplicht die op het bedrijf van toepassing is tijdens de aangewezen dagen van toepassing blijft.</text:p>
            <text:p text:style-name="al">- indien er voor het bedrijf geen gebruiksvergunning is verleend of geen melding is gedaan, het niet toegestaan is meer dan vijftig personen gelijktijdig in het bedrijf toe te laten.</text:p>
            <text:p text:style-name="al"/>
            <text:p text:style-name="al"/>
            <text:p text:style-name="al">
            <text:span text:style-name="nadrukvet">B</text:span>
            <text:span text:style-name="nadrukvet">es</text:span>
            <text:span text:style-name="nadrukvet">l</text:span>
            <text:span text:style-name="nadrukvet">u</text:span>
            <text:span text:style-name="nadrukvet">i</text:span>
            <text:span text:style-name="nadrukvet">t</text:span>
            <text:span text:style-name="nadrukvet">:</text:span>
          </text:p>
            <text:p text:style-name="al"/>
            <text:p text:style-name="al"/>
            <text:p text:style-name="al">Als collectieve festiviteiten voor de gehele gemeente aan te wijzen:</text:p>
            <text:p text:style-name="al"/>
            <text:p text:style-name="al">A. De vieringsdag van Koningsdag van <text:span text:style-name="nadrukvet">07:00 uur tot 03:00 uur</text:span></text:p>
            <text:p text:style-name="al"/>
            <text:p text:style-name="al">B. Oud en nieuw van <text:span text:style-name="nadrukvet">20:00 uur tot 03:00 uur</text:span>.</text:p>
            <text:p text:style-name="al"/>
            <text:p text:style-name="al"/>
            <text:p text:style-name="al">Als collectieve festiviteiten voor een deel van de gemeente aan te wijzen: <text:span text:style-name="nadrukondlijn">In </text:span><text:span text:style-name="nadrukondlijn">E</text:span><text:span text:style-name="nadrukondlijn">e</text:span><text:span text:style-name="nadrukondlijn">l</text:span><text:span text:style-name="nadrukondlijn">de</text:span><text:span text:style-name="nadrukondlijn">-</text:span><text:span text:style-name="nadrukondlijn">P</text:span><text:span text:style-name="nadrukondlijn">a</text:span><text:span text:style-name="nadrukondlijn">t</text:span><text:span text:style-name="nadrukondlijn">e</text:span><text:span text:style-name="nadrukondlijn">r</text:span><text:span text:style-name="nadrukondlijn">sw</text:span><text:span text:style-name="nadrukondlijn">o</text:span><text:span text:style-name="nadrukondlijn">l</text:span><text:span text:style-name="nadrukondlijn">d</text:span><text:span text:style-name="nadrukondlijn">e</text:span>:</text:p>
            <text:p text:style-name="al"/>
            <text:p text:style-name="al">A. het <text:span text:style-name="nadrukcur">E</text:span><text:span text:style-name="nadrukcur">e</text:span><text:span text:style-name="nadrukcur">l</text:span><text:span text:style-name="nadrukcur">de</text:span><text:span text:style-name="nadrukcur">r</text:span><text:span text:style-name="nadrukcur"/><text:span text:style-name="nadrukcur">B</text:span><text:span text:style-name="nadrukcur">l</text:span><text:span text:style-name="nadrukcur">o</text:span><text:span text:style-name="nadrukcur">e</text:span><text:span text:style-name="nadrukcur">m</text:span><text:span text:style-name="nadrukcur">en</text:span><text:span text:style-name="nadrukcur">c</text:span><text:span text:style-name="nadrukcur">o</text:span><text:span text:style-name="nadrukcur">r</text:span><text:span text:style-name="nadrukcur">so</text:span><text:span text:style-name="nadrukcur"/>op de vrijdag van het laatste weekeinde in augustus tot en met de eerste zondag in september gedurende de:</text:p>
            <text:p text:style-name="al"/>
            <text:p text:style-name="al">- eerste vrijdag van: <text:span text:style-name="nadrukvet">19:00 uur tot zaterdag 03:00 uur;</text:span></text:p>
            <text:p text:style-name="al"/>
            <text:p text:style-name="al">- eerste zaterdag van: <text:span text:style-name="nadrukvet">19:00 uur tot zondag 03:00 uur;</text:span></text:p>
            <text:p text:style-name="al"/>
            <text:p text:style-name="al">- eerste zondag van: <text:span text:style-name="nadrukvet">13:00 uur tot 00:00 uur;</text:span></text:p>
            <text:p text:style-name="al"/>
            <text:p text:style-name="al">- maandag van: <text:span text:style-name="nadrukvet">19:00 uur tot 00:00 uur</text:span>; </text:p>
            <text:p text:style-name="al"/>
            <text:p text:style-name="al">- dinsdag van: <text:span text:style-name="nadrukvet">19:00 uur tot 00:00 uur</text:span>;</text:p>
            <text:p text:style-name="al"/>
            <text:p text:style-name="al">- woensdag van: <text:span text:style-name="nadrukvet">19:00 uur tot donderdag 01:00 uur;</text:span></text:p>
            <text:p text:style-name="al"/>
            <text:p text:style-name="al">- donderdag van: <text:span text:style-name="nadrukvet">19:00 uur tot 00:00 uur;</text:span></text:p>
            <text:p text:style-name="al"/>
            <text:p text:style-name="al">- vrijdag van: <text:span text:style-name="nadrukvet">19:00 uur tot zaterdag 03:00 uur;</text:span></text:p>
            <text:p text:style-name="al"/>
            <text:p text:style-name="al">- tweede zaterdag van: <text:span text:style-name="nadrukvet">19:00 uur</text:span><text:span text:style-name="nadrukvet">tot zondag 03:00 uur;</text:span></text:p>
            <text:p text:style-name="al"/>
            <text:p text:style-name="al">- tweede zondag van: <text:span text:style-name="nadrukvet">19:00 uur tot 20:00 uur.</text:span></text:p>
            <text:p text:style-name="al"/>
            <text:p text:style-name="al">Hierbij geldt dat:</text:p>
            <text:p text:style-name="al"/>
            <text:p text:style-name="al">de festiviteiten binnen de gebouwen van de inrichting dienen plaats te vinden, dus niet op het terras of elders buiten de gebouwen (ramen en deuren gesloten) met uitzondering van de vrijdag en tweede zaterdag.</text:p>
            <text:p text:style-name="al"/>
            <text:p text:style-name="al">B. de <text:span text:style-name="nadrukcur">E</text:span><text:span text:style-name="nadrukcur">e</text:span><text:span text:style-name="nadrukcur">l</text:span><text:span text:style-name="nadrukcur">de</text:span><text:span text:style-name="nadrukcur">r</text:span><text:span text:style-name="nadrukcur">j</text:span><text:span text:style-name="nadrukcur">a</text:span><text:span text:style-name="nadrukcur">a</text:span><text:span text:style-name="nadrukcur">rm</text:span><text:span text:style-name="nadrukcur">a</text:span><text:span text:style-name="nadrukcur">r</text:span><text:span text:style-name="nadrukcur">kt </text:span>op de tweede zaterdag in juni van <text:span text:style-name="nadrukvet">10:00 uur tot 03:00 uur</text:span><text:span text:style-name="nadrukvet">.</text:span></text:p>
            <text:p text:style-name="al"/>
            <text:p text:style-name="al"/>
            <text:p text:style-name="al">
            <text:span text:style-name="nadrukondlijn">In </text:span>
            <text:span text:style-name="nadrukondlijn">V</text:span>
            <text:span text:style-name="nadrukondlijn">r</text:span>
            <text:span text:style-name="nadrukondlijn">i</text:span>
            <text:span text:style-name="nadrukondlijn">e</text:span>
            <text:span text:style-name="nadrukondlijn">s</text:span>
          </text:p>
            <text:p text:style-name="al"/>
            <text:p text:style-name="al">A. de Vriezermarkt de laatste zaterdag van augustus van <text:span text:style-name="nadrukvet">13:00 uur tot 03:00 uur;</text:span></text:p>
            <text:p text:style-name="al"/>
            <text:p text:style-name="al">B. de Vriezermarkt op de zaterdag na de Zuidlaardermarkt van <text:span text:style-name="nadrukvet">13:00 uur tot 03:00 uur</text:span><text:span text:style-name="nadrukvet">.</text:span></text:p>
            <text:p text:style-name="al"/>
            <text:p text:style-name="al"/>
            <text:p text:style-name="al">
            <text:span text:style-name="nadrukondlijn">In </text:span>
            <text:span text:style-name="nadrukondlijn">Z</text:span>
            <text:span text:style-name="nadrukondlijn">u</text:span>
            <text:span text:style-name="nadrukondlijn">i</text:span>
            <text:span text:style-name="nadrukondlijn">d</text:span>
            <text:span text:style-name="nadrukondlijn">l</text:span>
            <text:span text:style-name="nadrukondlijn">a</text:span>
            <text:span text:style-name="nadrukondlijn">r</text:span>
            <text:span text:style-name="nadrukondlijn">e</text:span>
            <text:span text:style-name="nadrukondlijn">n</text:span>
          </text:p>
            <text:p text:style-name="al"/>
            <text:p text:style-name="al">A. de Zuidlaardermuzieknacht de tweede zaterdag van juli</text:p>
            <text:p text:style-name="al"/>
            <text:p text:style-name="al">Indien de festiviteiten binnen de gebouwen plaatsvinden: van <text:span text:style-name="nadrukvet">21:00 uur tot 06:00 uur;</text:span></text:p>
            <text:p text:style-name="al"/>
            <text:p text:style-name="al">Indien de festiviteiten buiten de gebouwen plaatsvinden: van <text:span text:style-name="nadrukvet">21:00 uur tot 03:00 uur.</text:span></text:p>
            <text:p text:style-name="al"/>
            <text:p text:style-name="al">B. Zuidlaardermarkt</text:p>
            <text:p text:style-name="al"/>
            <text:p text:style-name="al">- de vrijdag voorafgaand aan de Zuidlaardermarkt van <text:span text:style-name="nadrukvet">19:00 tot 03:00 uur;</text:span></text:p>
            <text:p text:style-name="al"/>
            <text:p text:style-name="al">- de zaterdag voorafgaand aan de Zuidlaardermarkt van <text:span text:style-name="nadrukvet">19:00 tot 03:00 uur</text:span>;</text:p>
            <text:p text:style-name="al"/>
            <text:p text:style-name="al">- de zondag voorafgaand aan de Zuidlaardermarkt van <text:span text:style-name="nadrukvet">19:00 tot 03:00 uu</text:span>r.</text:p>
            <text:p text:style-name="al"/>
            <text:p text:style-name="al"/>
            <text:p text:style-name="al">Buiten het marktopbouwgebied Zuidlaren</text:p>
            <text:p text:style-name="al"/>
            <text:p text:style-name="al">- de maandag voorafgaand aan de Zuidlaardermarkt van<text:span text:style-name="nadrukvet"> 21:00 tot 21:00</text:span><text:span text:style-name="nadrukvet">uur</text:span> de dinsdag van de</text:p>
            <text:p text:style-name="al">Zuidlaardermarkt.</text:p>
            <text:p text:style-name="al"/>
            <text:p text:style-name="al"/>
            <text:p text:style-name="al">In het marktopbouwgebied Zuidlaren</text:p>
            <text:p text:style-name="al"/>
            <text:p text:style-name="al">- de maandag voorafgaand aan de Zuidlaardermarkt van <text:span text:style-name="nadrukvet">21:00 tot 03:00 uur </text:span>de dinsdag van de</text:p>
            <text:p text:style-name="al">Zuidlaardermarkt.</text:p>
            <text:p text:style-name="al"/>
            <text:p text:style-name="al">Hierbij geldt dat de festiviteiten binnen de gebouwen dienen plaats te vinden, dus niet op het terras of elders buiten de gebouwen (ramen en deuren gesloten) met uitzondering van de zaterdag en de maandag voorafgaand aan de Zuidlaardermarkt.</text:p>
            <text:p text:style-name="al"/>
            <text:p text:style-name="al"/>
            <text:p text:style-name="al">
            <text:span text:style-name="nadrukvet">B</text:span>
            <text:span text:style-name="nadrukvet">e</text:span>
            <text:span text:style-name="nadrukvet">z</text:span>
            <text:span text:style-name="nadrukvet">w</text:span>
            <text:span text:style-name="nadrukvet">aa</text:span>
            <text:span text:style-name="nadrukvet">r</text:span>
          </text:p>
            <text:p text:style-name="al">Als u het niet eens bent met deze beslissing kunt u binnen 6 weken na de datum van verzending bezwaar indienen bij de burgemeester van de gemeente Tynaarlo. Tevens kunt u de voorzieningenrechter van de Rechtbank verzoeken om het besluit te schorsen en/of een voorlopige voorziening te treffen. Voor de wijze waarop u in deze gevallen dient te handelen verwijs ik u naar bijgevoegd informatieblad.</text:p>
            <text:p text:style-name="al"/>
            <text:p text:style-name="al">Inwerkingtreding 3 dagen na publicatie,</text:p>
            <text:p text:style-name="al"/>
            <text:p text:style-name="al">Vries, 21 september 2023</text:p>
            <text:p text:style-name="al"/>
            <text:p text:style-name="al"/>
            <text:p text:style-name="al">Het college voornoemd,</text:p>
            <text:p text:style-name="al"/>
            <text:p text:style-name="al">P. Koekoek gemeentesecretaris</text:p>
            <text:p text:style-name="al">M. Thijsen burgemeester</text:p>
            <text:p text:style-name="al"/>
            <text:p text:style-name="al"/>
            <text:p text:style-name="al"/>
            <text:p text:style-name="al"/>
            <text:p text:style-name="al"/>
            <text:p text:style-name="al"/>
            <text:p text:style-name="al"/>
            <text:p text:style-name="al"/>
            <text:p text:style-name="al"/>
            <text:p text:style-name="al"/>
            <text:p text:style-name="al">Bijlage Collectieve activiteiten</text:p>
            <text:p text:style-name="al"/>
            <text:p text:style-name="al">Alleen de type A en B inrichtingen die onder het Activiteitenbesluit vallen kunnen van deze collectieve festiviteiten gebruik maken. Dit betekent dat op de aangewezen dagen (voor het deel van de gemeente dat aangewezen is) de geluidvoorschriften die gesteld worden op grond van het Activiteitenbesluit niet gelden.</text:p>
            <text:p text:style-name="al"/>
            <text:p text:style-name="al">De volgende algemene voorwaarden gelden:</text:p>
            <text:p text:style-name="al"/>
            <text:p text:style-name="al">a) De festiviteit dient binnen het gebouw of op het terras plaats te vinden.</text:p>
            <text:p text:style-name="al"/>
            <text:p text:style-name="al">b) Voorkomen dient te worden dat overmatige of onnodige hinder ontstaat;</text:p>
            <text:p text:style-name="al"/>
            <text:p text:style-name="al">c) Bij overmatige of onnodige hinder hebben de politie en de gemeente door of namens het college van burgemeester en wethouders, de mogelijkheid in te grijpen. De aanwijzingen die daarbij worden gegeven dienen te worden opgevolgd;</text:p>
            <text:p text:style-name="al"/>
            <text:p text:style-name="al">d) Voor de Eelder Bloemencorso geldt dat de festiviteiten binnen de gebouwen dienen plaats te vinden, dus niet op het terras of elders buiten de gebouwen (ramen en deuren gesloten) met uitzondering van de vrijdag en tweede zaterdag.</text:p>
            <text:p text:style-name="al"/>
            <text:p text:style-name="al">e) Voor de Zuidlaardermarkt geldt dat de festiviteiten binnen de gebouwen dienen plaats te vinden, dus niet op het terras of elders buiten de gebouwen (ramen en deuren gesloten ) met uitzondering van de zaterdag en de maandag voorafgaand aan de Zuidlaardermarkt.</text:p>
            <text:p text:style-name="al"/>
            <text:p text:style-name="al">f) Voor de Zuidlaardermuzieknacht geldt dat de festiviteiten zowel binnen de gebouwen als op het terras of elders buiten de gebouwen plaats kunnen v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353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Aanwijsbesluit Collectieve festiviteiten art. 4.2 APV</meta:user-defined>
    <meta:user-defined meta:name="DCTERMS.W3CDTF/DCTERMS.available">2023-10-24</meta:user-defined>
    <meta:user-defined meta:name="DCTERMS.W3CDTF/OVERHEIDop.jaargang">2023</meta:user-defined>
    <meta:user-defined meta:name="OVERHEIDop.publicationIssue">453535</meta:user-defined>
    <meta:user-defined meta:name="OVERHEIDop.betreftRegeling">CVDR702252_1</meta:user-defined>
    <meta:user-defined meta:name="OVERHEIDop.GmbID/DC.identifier">gmb-2023-453535</meta:user-defined>
    <meta:user-defined meta:name="xs:date/OVERHEIDop.startdatum">2023-10-27</meta:user-defined>
    <meta:user-defined meta:name="OVERHEIDop.versieInformatie"/>
  </office:meta>
</office:document-meta>
</file>