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e kraan/hoogwerker, Geldropseweg t.h.v. nummer 84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81 </text:p>
            <text:p text:style-name="common-al"> Omschrijving: plaatsen van een schaftkeet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t.h.v. nummer 84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10-2023 </text:p>
            <text:p text:style-name="common-al"> Heeft u direct belang bij deze beslissing? Dan kunt u binnen zes weken, na 2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53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3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3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581</meta:user-defined>
    <meta:user-defined meta:name="DCTERMS.abstract">plaatsen van een schaftkeet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schaftkeet en een mobiele kraan/hoogwerker, Geldropseweg t.h.v. nummer 84A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31</meta:user-defined>
    <meta:user-defined meta:name="OVERHEIDop.GmbID/DC.identifier">gmb-2023-453531</meta:user-defined>
    <meta:user-defined meta:name="OVERHEIDop.versieInformatie"/>
  </office:meta>
</office:document-meta>
</file>