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Beugel 3, 9202M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eugel 3, 9202MB Drachten, een gemeentelijke aanvraag voor de kap van een boom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5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8</meta:user-defined>
    <meta:user-defined meta:name="DCTERMS.abstract">Aanvraag omgevingsvergunning: t.h.v. Beugel 3, 9202MB Drachten, een gemeentelijke aanvraag voor de kap van een boom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Beugel 3, 9202MB Drach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527</meta:user-defined>
    <meta:user-defined meta:name="OVERHEIDop.GmbID/DC.identifier">gmb-2023-453527</meta:user-defined>
    <meta:user-defined meta:name="OVERHEIDop.versieInformatie"/>
  </office:meta>
</office:document-meta>
</file>