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op de Amersfoorstestraat 1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steiger op de Amsterdamsestraat 19 te Muiden, in verband met werkzaamheden aan de gevel. De vergunning is aangevraagd voor de periode 5 november 2023 tot en met 10 december 2023. </text:p>
            <text:p text:style-name="common-al">(verzonden 16 oktober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0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52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2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2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op de Amersfoorstestraat 19 te Muiden</meta:user-defined>
    <meta:user-defined meta:name="DCTERMS.W3CDTF/DCTERMS.available">2023-10-24</meta:user-defined>
    <meta:user-defined meta:name="DCTERMS.W3CDTF/OVERHEIDop.jaargang">2023</meta:user-defined>
    <meta:user-defined meta:name="OVERHEIDop.publicationIssue">453523</meta:user-defined>
    <meta:user-defined meta:name="OVERHEIDop.GmbID/DC.identifier">gmb-2023-453523</meta:user-defined>
    <meta:user-defined meta:name="OVERHEIDop.versieInformatie"/>
  </office:meta>
</office:document-meta>
</file>