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Heuvelse Steeg 3a, 3959BA Overberg</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melding Activiteitenbesluit ontvangen voor het bedrijf op het adres Heuvelse Steeg 3a in Overberg. Het gaat om een melding voor het uitbreiden met een nieuwbouwruimte voor een hondenpension met wasruimte en voeropslag. Ook wordt er één sleufsilo verwijder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5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511</meta:user-defined>
    <dc:language>nl</dc:language>
    <meta:user-defined meta:name="OVERHEIDop.locatietype/OVERHEIDop.gebiedsmarkering">Punt</meta:user-defined>
    <meta:user-defined meta:name="DC.title">Melding wijzigen activiteit, Heuvelse Steeg 3a, 3959BA Overberg</meta:user-defined>
    <meta:user-defined meta:name="DCTERMS.W3CDTF/DCTERMS.available">2023-10-24</meta:user-defined>
    <meta:user-defined meta:name="DCTERMS.W3CDTF/OVERHEIDop.jaargang">2023</meta:user-defined>
    <meta:user-defined meta:name="OVERHEIDop.publicationIssue">453518</meta:user-defined>
    <meta:user-defined meta:name="OVERHEIDop.GmbID/DC.identifier">gmb-2023-453518</meta:user-defined>
    <meta:user-defined meta:name="OVERHEIDop.versieInformatie"/>
  </office:meta>
</office:document-meta>
</file>