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handelsreclame t.b.v. naamswijziging,Promenade 5 2711A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10-2023  een besluit verzonden op de aanvraag met zaaknummer 2023-088337 voor het vervangen van handelsreclame t.b.v. naamswijziging op locatie Promenade 5 2711AL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351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1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1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8337</meta:user-defined>
    <meta:user-defined meta:name="DCTERMS.abstract">het vervangen van handelsreclame t.b.v. naamswijziging</meta:user-defined>
    <dc:language>nl</dc:language>
    <meta:user-defined meta:name="OVERHEIDop.locatietype/OVERHEIDop.gebiedsmarkering">Punt</meta:user-defined>
    <meta:user-defined meta:name="DC.title">Kennisgeving besluit Omgevingsvergunning voor het vervangen van handelsreclame t.b.v. naamswijziging,Promenade 5 2711AL Zoetermeer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513</meta:user-defined>
    <meta:user-defined meta:name="OVERHEIDop.GmbID/DC.identifier">gmb-2023-453513</meta:user-defined>
    <meta:user-defined meta:name="OVERHEIDop.versieInformatie"/>
  </office:meta>
</office:document-meta>
</file>