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gevelkozijnen en het verplaatsen van een trap, Rooseveltstraat 1 2321BK Leiden, Telderskade 2A 2321T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5030</text:p>
            <text:p text:style-name="common-al">Ingekomen: 16-11-2022 00:00</text:p>
            <text:p text:style-name="common-al">Datum besluit: 30-01-2023</text:p>
            <text:p text:style-name="common-al">Locatie: Rooseveltstraat 1 2321BK Leiden, Telderskade 2A 2321TD Leiden</text:p>
            <text:p text:style-name="common-al">Projectomschrijving: veranderen van gevelkozijnen en het verplaatsen van een tr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50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5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5030</meta:user-defined>
    <meta:user-defined meta:name="DCTERMS.abstract">veranderen van gevelkozijnen en het verplaatsen van een trap</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anderen van gevelkozijnen en het verplaatsen van een trap, Rooseveltstraat 1 2321BK Leiden, Telderskade 2A 2321TD Leiden</meta:user-defined>
    <meta:user-defined meta:name="DCTERMS.W3CDTF/DCTERMS.available">2023-02-09</meta:user-defined>
    <meta:user-defined meta:name="DCTERMS.W3CDTF/OVERHEIDop.jaargang">2023</meta:user-defined>
    <meta:user-defined meta:name="OVERHEIDop.externeBijlage">LEIDEN_202211_GFO_ZAKEN_795834_7402655_16686134...|exb-2023-4901</meta:user-defined>
    <meta:user-defined meta:name="OVERHEIDop.externeBijlage">LEIDEN_202301_GFO_ZAKEN_795834_Plattegrond best...|exb-2023-4902</meta:user-defined>
    <meta:user-defined meta:name="OVERHEIDop.externeBijlage">LEIDEN_202301_GFO_ZAKEN_795834_Melding activite...|exb-2023-4903</meta:user-defined>
    <meta:user-defined meta:name="OVERHEIDop.externeBijlage">LEIDEN_202301_GFO_ZAKEN_795834_Details 0546e062...|exb-2023-4904</meta:user-defined>
    <meta:user-defined meta:name="OVERHEIDop.externeBijlage">LEIDEN_202301_GFO_ZAKEN_795834_Plattegrond nieu...|exb-2023-4905</meta:user-defined>
    <meta:user-defined meta:name="OVERHEIDop.externeBijlage">LEIDEN_202301_GFO_ZAKEN_795834_Details trap 054...|exb-2023-4906</meta:user-defined>
    <meta:user-defined meta:name="OVERHEIDop.externeBijlage">LEIDEN_202301_GFO_ZAKEN_795834_Gevels bestaand ...|exb-2023-4907</meta:user-defined>
    <meta:user-defined meta:name="OVERHEIDop.externeBijlage">LEIDEN_202301_GFO_ZAKEN_795834_Gevels en detail...|exb-2023-4908</meta:user-defined>
    <meta:user-defined meta:name="OVERHEIDop.publicationIssue">45351</meta:user-defined>
    <meta:user-defined meta:name="OVERHEIDop.GmbID/DC.identifier">gmb-2023-45351</meta:user-defined>
    <meta:user-defined meta:name="OVERHEIDop.versieInformatie"/>
  </office:meta>
</office:document-meta>
</file>