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carnaval van 11 tot en met 22 februari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 / aangevraagd / verleend voor de volgende evenementen:</text:p>
            <text:p text:style-name="common-al">11 t/m 22 februari | Carnaval | binnenstad Delf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evenement carnaval van 11 tot en met 22 februari in de binnenstad te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50</meta:user-defined>
    <meta:user-defined meta:name="OVERHEIDop.GmbID/DC.identifier">gmb-2023-45350</meta:user-defined>
    <meta:user-defined meta:name="OVERHEIDop.versieInformatie"/>
  </office:meta>
</office:document-meta>
</file>