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 ong. R175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23 besloten om de beslistermijn voor de aanvraag met zaaknummer OV-2022-0868 voor een omgevingsvergunning op locatie Bolst ong. R175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3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lst ong. R1756 te Er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49</meta:user-defined>
    <meta:user-defined meta:name="OVERHEIDop.GmbID/DC.identifier">gmb-2023-45349</meta:user-defined>
    <meta:user-defined meta:name="OVERHEIDop.versieInformatie"/>
  </office:meta>
</office:document-meta>
</file>