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Hoofdweg 1107, 2152 LK, realiseren dakkapel in het voordakvlak van de woning, verzenddatum 20-10-2023, zaaknummer 8418570, olonummer 8140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48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Hoofdweg 1107, 2152 LK, realiseren dakkapel in het voordakvlak van de woning, verzenddatum 20-10-2023, zaaknummer 8418570, olonummer 8140677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88</meta:user-defined>
    <meta:user-defined meta:name="OVERHEIDop.GmbID/DC.identifier">gmb-2023-453488</meta:user-defined>
    <meta:user-defined meta:name="OVERHEIDop.versieInformatie"/>
  </office:meta>
</office:document-meta>
</file>