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intocht van Sint Nicolaas op 18 november 2023 op de locatie Eiland van Dordrecht     zaaknummer Z-23-433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intocht van Sint Nicolaas op 18 november 2023 op de locatie Eiland van Dordrecht</text:span>
          </text:p>
            <text:p text:style-name="common-al">De Gemeente Dordrecht heeft een aanvraag voor een APV vergunning ontvangen. De APV vergunning is aangevraagd voor het organiseren van de intocht van Sint Nicolaas op 18 november 2023 op de locatie Eiland va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48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8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8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intocht van Sint Nicolaas op 18 november 2023 op de locatie Eiland van Dordrecht     zaaknummer Z-23-433428</meta:user-defined>
    <meta:user-defined meta:name="DCTERMS.W3CDTF/DCTERMS.available">2023-10-24</meta:user-defined>
    <meta:user-defined meta:name="DCTERMS.W3CDTF/OVERHEIDop.jaargang">2023</meta:user-defined>
    <meta:user-defined meta:name="OVERHEIDop.publicationIssue">453486</meta:user-defined>
    <meta:user-defined meta:name="OVERHEIDop.GmbID/DC.identifier">gmb-2023-453486</meta:user-defined>
    <meta:user-defined meta:name="OVERHEIDop.versieInformatie"/>
  </office:meta>
</office:document-meta>
</file>