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Ververstraat 24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3853</text:p>
            <text:p text:style-name="common-al">Datum besluit: 31-01-2023 08:18</text:p>
            <text:p text:style-name="common-al">Locatie: Ververstraat 24 2312LV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3853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Ververstraat 24 2312LV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48</meta:user-defined>
    <meta:user-defined meta:name="OVERHEIDop.GmbID/DC.identifier">gmb-2023-45348</meta:user-defined>
    <meta:user-defined meta:name="OVERHEIDop.versieInformatie"/>
  </office:meta>
</office:document-meta>
</file>