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ashin Almelo, Burgemeester Raveslootsingel 14, Burgemeester Raveslootsingel 14 7607G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927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urgemeester Raveslootsingel 14 7607GK Almelo</text:p>
            <text:p text:style-name="common-al">
            <text:span text:style-name="nadrukvet">Projectomschrijving:</text:span> Melding activiteitenbesluit Washin Almelo, Burgemeester Raveslootsingel 1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47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7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7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9271</meta:user-defined>
    <meta:user-defined meta:name="DCTERMS.abstract">Melding activiteitenbesluit Washin Almelo, Burgemeester Raveslootsingel 14</meta:user-defined>
    <dc:language>nl</dc:language>
    <meta:user-defined meta:name="OVERHEIDop.locatietype/OVERHEIDop.gebiedsmarkering">Punt</meta:user-defined>
    <meta:user-defined meta:name="DC.title">Wet milieubeheer melding, Melding activiteitenbesluit Washin Almelo, Burgemeester Raveslootsingel 14, Burgemeester Raveslootsingel 14 7607GK Almelo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76</meta:user-defined>
    <meta:user-defined meta:name="OVERHEIDop.GmbID/DC.identifier">gmb-2023-453476</meta:user-defined>
    <meta:user-defined meta:name="OVERHEIDop.versieInformatie"/>
  </office:meta>
</office:document-meta>
</file>