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6-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14">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3-3-3">
      <text:list-level-style-bullet text:bullet-char="–" text:level="1">
        <style:list-level-properties text:min-label-width="10mm"/>
      </text:list-level-style-bullet>
    </text:list-style>
    <text:list-style style:name="id1-3-2-2-6-2-3-3-3-3-1">
      <text:list-level-style-bullet text:bullet-char="–" text:level="1">
        <style:list-level-properties text:min-label-width="10mm"/>
      </text:list-level-style-bullet>
    </text:list-style>
    <text:list-style style:name="id1-3-2-2-6-2-3-3-3-3-2">
      <text:list-level-style-bullet text:bullet-char="–" text:level="1">
        <style:list-level-properties text:min-label-width="10mm"/>
      </text:list-level-style-bullet>
    </text:list-style>
    <text:list-style style:name="id1-3-2-2-6-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4">
      <text:list-level-style-bullet style:num-suffix="" text:bullet-char="​" text:level="1">
        <style:list-level-properties text:min-label-width="10mm"/>
      </text:list-level-style-bullet>
    </text:list-style>
    <text:list-style style:name="id1-3-2-2-6-2-4-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4-3-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4-3-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4-3-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6">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9-4-6-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style:style style:family="table-column" style:parent-style-name="colspec" style:name="id1-3-2-5-4-1-1">
      <style:table-column-properties/>
    </style:style>
    <style:style style:family="table-column" style:parent-style-name="colspec" style:name="id1-3-2-5-4-1-2">
      <style:table-column-properties/>
    </style:style>
    <style:style style:family="table-column" style:parent-style-name="colspec" style:name="id1-3-2-5-4-1-3">
      <style:table-column-properties/>
    </style:style>
    <text:list-style style:name="id1-3-2-5-7">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5-7-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5-7-2">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5-7-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office:automatic-styles>
  <office:body>
    <office:text>
      <text:p text:style-name="new_page_staatscourant"/>
      <text:p text:style-name="single-kop-titel">Financiële Verordening 2023</text:p>
      <text:section text:name="regeling_id1-3-2" text:style-name="regeling">
        <text:section text:name="aanhef_id1-3-2-1" text:style-name="aanhef">
          <text:section text:name="preambule_id1-3-2-1-1" text:style-name="preambule">
            <text:p text:style-name="al">De raad van de gemeente Leiden:</text:p>
            <text:p text:style-name="al"/>
            <text:p text:style-name="al">Gezien het voorstel van burgemeester en wethouders (Raadsvoorstel RV 23.0072 van 29 augustus 2023), mede gezien het advies van de commissie Werk en Middelen, </text:p>
            <text:p text:style-name="al"/>
            <text:p text:style-name="al">
            <text:span text:style-name="nadrukvet">BESLUIT</text:span>
          </text:p>
            <text:list text:style-name="id1-3-2-1-1-6">
              <text:list-item text:style-override="id1-3-2-1-1-6-1">
                <text:number>I.</text:number>
                <text:p text:style-name="al">De Financiële Verordening 2023 als volgt vast te stellen:</text:p>
              </text:list-item>
            </text:list>
            <text:p text:style-name="al">
            <text:span text:style-name="nadrukvet">Financiële verordening gemeente Leiden 2023</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ende bepalingen</text:p>
            <text:section text:name="artikel_id1-3-2-2-1-2" text:style-name="artikel">
              <text:p text:style-name="artikel_kop_titel"><text:span text:style-name="artikel_kop_label">Artikel</text:span> <text:span text:style-name="artikel_kop_nr">1.</text:span> Definities</text:p>
              <text:p text:style-name="al">In deze verordening wordt verstaan onder de volgende begrippen:</text:p>
              <text:list text:style-name="id1-3-2-2-1-2-3">
                <text:list-item text:style-override="id1-3-2-2-1-2-3-1">
                  <text:number>–</text:number>
                  <text:p text:style-name="al">
                  <text:span text:style-name="nadrukvet">BBV</text:span>: het Besluit Begroting en Verantwoording gemeenten en provincies. Het is een algemene maatregel van bestuur ter invulling van artikel 186 uit de gemeentewet. Het BBV regelt de financiële beleidskaders waaraan de gemeenten gebonden zijn.</text:p>
                </text:list-item>
                <text:list-item text:style-override="id1-3-2-2-1-2-3-2">
                  <text:number>–</text:number>
                  <text:p text:style-name="al">
                  <text:span text:style-name="nadrukvet">Beleidsterrein</text:span>: onderdeel van een programma met één of meerdere doelen die bijdragen aan de totale programmarealisatie. De beleidsterreinen staan tussen programma en prestatie in. De som van de beleidsterreinen is het programma.</text:p>
                </text:list-item>
                <text:list-item text:style-override="id1-3-2-2-1-2-3-3">
                  <text:number>–</text:number>
                  <text:p text:style-name="al">
                  <text:span text:style-name="nadrukvet">College</text:span>: college van burgemeester en wethouders van de gemeente Leiden.</text:p>
                </text:list-item>
                <text:list-item text:style-override="id1-3-2-2-1-2-3-4">
                  <text:number>–</text:number>
                  <text:p text:style-name="al">
                  <text:span text:style-name="nadrukvet">Componentenbenadering</text:span>: de componentenbenadering houdt in dat verschillende samenstellende delen van een materieel vast actief, afzonderlijk worden afgeschreven op basis van het individuele waardeverloop van die delen. Per samenstellend deel kunnen de economische gebruiksduren namelijk verschillen.</text:p>
                </text:list-item>
                <text:list-item text:style-override="id1-3-2-2-1-2-3-5">
                  <text:number>–</text:number>
                  <text:p text:style-name="al">
                  <text:span text:style-name="nadrukvet">Financiering</text:span>: het aantrekken en uitzetten van liquide middelen. </text:p>
                </text:list-item>
                <text:list-item text:style-override="id1-3-2-2-1-2-3-6">
                  <text:number>–</text:number>
                  <text:p text:style-name="al">
                  <text:span text:style-name="nadrukvet">Investering met economisch/maatschappelijk nut</text:span>: investeringen hebben een economisch nut indien ze verhandelbaar zijn en/of indien ze kunnen bijdragen aan het genereren van middelen, bijvoorbeeld vastgoed, vervoermiddelen. Investeringen met een maatschappelijk nut zijn naar hun aard niet verhandelbaar, bijvoorbeeld veel zaken in de openbare ruimte.</text:p>
                </text:list-item>
                <text:list-item text:style-override="id1-3-2-2-1-2-3-7">
                  <text:number>–</text:number>
                  <text:p text:style-name="al">
                  <text:span text:style-name="nadrukvet">Jaarstukken</text:span>: de jaarrekening en het jaarverslag. Beide worden door de raad vastgesteld op grond van artikel 198 van de Gemeentewet.</text:p>
                </text:list-item>
                <text:list-item text:style-override="id1-3-2-2-1-2-3-8">
                  <text:number>–</text:number>
                  <text:p text:style-name="al">
                  <text:span text:style-name="nadrukvet">Plankosten</text:span>: plankosten zijn kosten die horen bij de voorbereiding en ontwikkeling van ruimtelijke plannen, infrastructurele projecten en vastgoedprojecten. Het gaat om o.a. de volgende disciplines: projectmanagement, planning, financieel management, communicatie, stedenbouwkunde, civiele techniek, landmeten, groen, verkeer, verwerving, uitgifte, juridische ondersteuning en administratie.</text:p>
                </text:list-item>
                <text:list-item text:style-override="id1-3-2-2-1-2-3-9">
                  <text:number>–</text:number>
                  <text:p text:style-name="al">
                  <text:span text:style-name="nadrukvet">Planning- en </text:span>
                  <text:span text:style-name="nadrukvet">controlcyclus</text:span>: reeks van rapportages over een kalenderjaar of een aantal kalenderjaren, ten behoeve van een adequate verantwoording van het college aan de raad over het voorgenomen of uitgevoerde beleid en financieel beheer. De cyclus bestaat in ieder geval uit de wettelijk verplichte begroting en jaarstukken, en daarnaast uit twee of meer voortgangsrapportages en een kaderstellend stuk voor de opstelling van de begroting (kaderbrief).</text:p>
                </text:list-item>
                <text:list-item text:style-override="id1-3-2-2-1-2-3-10">
                  <text:number>–</text:number>
                  <text:p text:style-name="al">
                  <text:span text:style-name="nadrukvet">Prestatie</text:span>: een activiteit die of een project dat bijdraagt aan de realisatie van een beleidsterrein. De som van de prestaties vormt een beleidsterrein.</text:p>
                </text:list-item>
                <text:list-item text:style-override="id1-3-2-2-1-2-3-11">
                  <text:number>–</text:number>
                  <text:p text:style-name="al">
                  <text:span text:style-name="nadrukvet">Programma</text:span>: de door de raad vastgestelde hoofdindeling van de begroting. Een programma bestaat uit één of meerdere beleidsterreinen.</text:p>
                </text:list-item>
                <text:list-item text:style-override="id1-3-2-2-1-2-3-12">
                  <text:number>–</text:number>
                  <text:p text:style-name="al">
                  <text:span text:style-name="nadrukvet">Raad</text:span>: de gemeenteraad van de gemeente Leiden.</text:p>
                </text:list-item>
                <text:list-item text:style-override="id1-3-2-2-1-2-3-13">
                  <text:number>–</text:number>
                  <text:p text:style-name="al">
                  <text:span text:style-name="nadrukvet">Verbonden Partij</text:span>: een verbonden partij is een privaatrechtelijke of publiekrechtelijke organisatie waarin de gemeente Leiden een bestuurlijk én een financieel belang heeft. Van een financieel belang is sprake indien Leiden risico loopt met aan deze partij beschikbaar gestelde middelen of als Leiden aangesproken kan worden als de verbonden partij haar verplichtingen niet nakomt. Van bestuurlijk belang is sprake als Leiden zeggenschap heeft, hetzij uit hoofde van vertegenwoordiging in het bestuur, hetzij uit hoofde van stemrecht.</text:p>
                </text:list-item>
                <text:list-item text:style-override="id1-3-2-2-1-2-3-14">
                  <text:number>–</text:number>
                  <text:p text:style-name="al">
                  <text:span text:style-name="nadrukvet">Weerstandvermogen/weerstandscapaciteit</text:span>: het weerstandsvermogen is de relatie tussen de weerstandscapaciteit en alle risico’s waarvoor geen maatregelen zijn getroffen en die van materiële betekenis kunnen zijn in relatie tot de financiële positie.</text:p>
                </text:list-item>
              </text:list>
            </text:section>
            <text:p text:style-name="hoofdstuk_bottom"/>
          </text:section>
          <text:section text:name="hoofdstuk_id1-3-2-2-2" text:style-name="hoofdstuk">
            <text:p text:style-name="hoofdstuk_kop"><text:span text:style-name="label">Hoofdstuk</text:span> <text:span text:style-name="nr">2</text:span> Begroting en verantwoording</text:p>
            <text:section text:name="artikel_id1-3-2-2-2-2" text:style-name="artikel">
              <text:p text:style-name="artikel_kop_titel"><text:span text:style-name="artikel_kop_label">Artikel</text:span> <text:span text:style-name="artikel_kop_nr">2.</text:span> Planning- en controlcyclus</text:p>
              <text:list text:style-name="id1-3-2-2-2-2-2">
                <text:list-item text:style-override="id1-3-2-2-2-2-2">
                  <text:number>1.</text:number>
                  <text:p text:style-name="al">De planning-en-controlcyclus bestaat in ieder geval uit de wettelijk verplichte begroting en jaarstukken;</text:p>
                </text:list-item>
                <text:list-item text:style-override="id1-3-2-2-2-2-3">
                  <text:number>2.</text:number>
                  <text:p text:style-name="al">De planning-en-controlcyclus bestaat daarnaast uit twee of meer voortgangsrapportages en een kaderstellend stuk voor de opstelling van de begroting (kaderbrief). Het college kan hiervan afwijken, bijvoorbeeld in verkiezingsjaren bij de vorming van een nieuw college. In dat geval informeert het college de raad over de afwijkende lijn en de argumenten hiervoor.</text:p>
                </text:list-item>
              </text:list>
            </text:section>
            <text:section text:name="artikel_id1-3-2-2-2-3" text:style-name="artikel">
              <text:p text:style-name="artikel_kop_titel"><text:span text:style-name="artikel_kop_label">Artikel</text:span> <text:span text:style-name="artikel_kop_nr">3.</text:span> Kaderbrief</text:p>
              <text:p text:style-name="al">Het college biedt voor 15 juni aan de raad ter vaststelling de kaderbrief aan met daarin een beschrijving van het beleid en de financiële kaders van de begroting voor het lopende begrotingsjaar, het volgende begrotingsjaar en de meerjarenraming. </text:p>
            </text:section>
            <text:section text:name="artikel_id1-3-2-2-2-4" text:style-name="artikel">
              <text:p text:style-name="artikel_kop_titel"><text:span text:style-name="artikel_kop_label">Artikel</text:span> <text:span text:style-name="artikel_kop_nr">4.</text:span> Inrichting begroting en jaarstukken</text:p>
              <text:list text:style-name="id1-3-2-2-2-4-2">
                <text:list-item text:style-override="id1-3-2-2-2-4-2">
                  <text:number>1.</text:number>
                  <text:p text:style-name="al">De raad kan bij aanvang van een nieuwe raadsperiode zo nodig een nieuwe programma-indeling vaststellen.</text:p>
                </text:list-item>
                <text:list-item text:style-override="id1-3-2-2-2-4-3">
                  <text:number>2.</text:number>
                  <text:p text:style-name="al">Het college stelt per begrotingsprogramma de beleidsterreinen vast.</text:p>
                </text:list-item>
                <text:list-item text:style-override="id1-3-2-2-2-4-4">
                  <text:number>3.</text:number>
                  <text:p text:style-name="al">In de begroting en de jaarstukken wordt inhoudelijke en financiële informatie verstrekt op het niveau van beleidsterrein. </text:p>
                </text:list-item>
                <text:list-item text:style-override="id1-3-2-2-2-4-5">
                  <text:number>4.</text:number>
                  <text:p text:style-name="al">In de programmabegroting en jaarstukken worden verschillen vanaf € 250.000 toegelicht bij:</text:p>
                  <text:list text:style-name="id1-3-2-2-2-4-5-3">
                    <text:list-item text:style-override="id1-3-2-2-2-4-5-3-1">
                      <text:number>a)</text:number>
                      <text:p text:style-name="al">de bijgestelde programmabudgetten per beleidsterrein ten opzichte van de gewijzigde lopende begroting (programmabegroting);</text:p>
                    </text:list-item>
                    <text:list-item text:style-override="id1-3-2-2-2-4-5-3-2">
                      <text:number>b)</text:number>
                      <text:p text:style-name="al">de realisatie op de programmabudgetten per beleidsterrein ten opzichte van de gewijzigde begroting (jaarstukken);</text:p>
                    </text:list-item>
                  </text:list>
                </text:list-item>
                <text:list-item text:style-override="id1-3-2-2-2-4-6">
                  <text:number>5.</text:number>
                  <text:p text:style-name="al">Naast de verplichte basisset beleidsindicatoren stelt de raad per programma eigen indicatoren vast voor het meten van de maatschappelijke effecten van het gemeentelijk beleid. </text:p>
                </text:list-item>
                <text:list-item text:style-override="id1-3-2-2-2-4-7">
                  <text:number>6.</text:number>
                  <text:p text:style-name="al">De raad autoriseert met het vaststellen van de begroting, de baten en de lasten per programma en de daaraan verbonden reservemutaties. </text:p>
                </text:list-item>
                <text:list-item text:style-override="id1-3-2-2-2-4-8">
                  <text:number>7.</text:number>
                  <text:p text:style-name="al">In het overzicht van de incidentele baten en lasten per programma worden per programma alle posten vanaf € 250.000 afzonderlijk toegelicht. </text:p>
                </text:list-item>
              </text:list>
            </text:section>
            <text:section text:name="artikel_id1-3-2-2-2-5" text:style-name="artikel">
              <text:p text:style-name="artikel_kop_titel"><text:span text:style-name="artikel_kop_label">Artikel</text:span> <text:span text:style-name="artikel_kop_nr">5.</text:span> Vaststellen begroting: investeringen</text:p>
              <text:p text:style-name="al">Bij de begrotingsbehandeling geeft de raad aan van welke investeringen, niet zijnde investeringen in bedrijfsmiddelen, hij op een later tijdstip een apart voorstel voor autorisatie van het investeringskrediet wil ontvangen. De overige investeringen worden bij de vaststelling van de begroting geautoriseerd.</text:p>
            </text:section>
            <text:section text:name="artikel_id1-3-2-2-2-6" text:style-name="artikel">
              <text:p text:style-name="artikel_kop_titel"><text:span text:style-name="artikel_kop_label">Artikel</text:span> <text:span text:style-name="artikel_kop_nr">6.</text:span> Vaststellen begroting: post onvoorzien</text:p>
              <text:list text:style-name="id1-3-2-2-2-6-2">
                <text:list-item text:style-override="id1-3-2-2-2-6-2">
                  <text:number>1.</text:number>
                  <text:p text:style-name="al">De raad stelt in de begroting een post onvoorzien in. Het college beslist over de besteding van deze post. De raad stelt de begrotingswijziging die daarmee samenhangt vast. </text:p>
                </text:list-item>
                <text:list-item text:style-override="id1-3-2-2-2-6-3">
                  <text:number>2.</text:number>
                  <text:p text:style-name="al">Over het gebruik van de post onvoorzien stelt het college nadere regels.</text:p>
                </text:list-item>
              </text:list>
            </text:section>
            <text:section text:name="artikel_id1-3-2-2-2-7" text:style-name="artikel">
              <text:p text:style-name="artikel_kop_titel"><text:span text:style-name="artikel_kop_label">Artikel</text:span> <text:span text:style-name="artikel_kop_nr">7.</text:span> Voortgangsrapportages</text:p>
              <text:list text:style-name="id1-3-2-2-2-7-2">
                <text:list-item text:style-override="id1-3-2-2-2-7-2">
                  <text:number>1.</text:number>
                  <text:p text:style-name="al">Het college informeert in de voortgangsrapportages de raad tussentijds over de realisatie van de begroting van de gemeente over het lopende begrotingsjaar in termen van kwaliteit, tijd en geld.</text:p>
                </text:list-item>
                <text:list-item text:style-override="id1-3-2-2-2-7-3">
                  <text:number>2.</text:number>
                  <text:p text:style-name="al">De voortgangsrapportages volgen de indeling van de begroting. </text:p>
                </text:list-item>
                <text:list-item text:style-override="id1-3-2-2-2-7-4">
                  <text:number>3.</text:number>
                  <text:p text:style-name="al">Het college informeert de raad als het verwacht dat de lasten, baten en investeringsuitgaven de geautoriseerde lasten, baten en investeringsuitgaven in het begrotingsjaar met meer dan € 100.000 gaan onder- of overschrijden. </text:p>
                </text:list-item>
                <text:list-item text:style-override="id1-3-2-2-2-7-5">
                  <text:number>4.</text:number>
                  <text:p text:style-name="al">Indien een voortgangsrapportage gelijktijdig met de kaderbrief wordt aangeboden, worden voorstellen voor het wijzigen van de geautoriseerde budgetten en de investeringskredieten verwerkt in de kaderbrief.</text:p>
                </text:list-item>
              </text:list>
            </text:section>
            <text:section text:name="artikel_id1-3-2-2-2-8" text:style-name="artikel">
              <text:p text:style-name="artikel_kop_titel"><text:span text:style-name="artikel_kop_label">Artikel</text:span> <text:span text:style-name="artikel_kop_nr">7a.</text:span> Technische wijziging begroting</text:p>
              <text:list text:style-name="id1-3-2-2-2-8-2">
                <text:list-item text:style-override="id1-3-2-2-2-8-2">
                  <text:number>1.</text:number>
                  <text:p text:style-name="al">Het college kan gedurende het jaar technische / beleidsarme begrotingswijzigingen separaat aan de raad voorleggen;</text:p>
                </text:list-item>
                <text:list-item text:style-override="id1-3-2-2-2-8-3">
                  <text:number>2.</text:number>
                  <text:p text:style-name="al">Van een technische wijziging is sprake als een redelijkerwijs niet-politiek gevoelige begrotingswijziging voldoet aan één van de volgende criteria:</text:p>
                  <text:list text:style-name="id1-3-2-2-2-8-3-3">
                    <text:list-item text:style-override="id1-3-2-2-2-8-3-3-1">
                      <text:number>a.</text:number>
                      <text:p text:style-name="al">er is sprake van een verschuiving van budgetten / kredieten / reserve-onttrekking of -storting tussen jaren of programma’s waarbij het nagestreefde kwaliteitsniveau niet verandert en de totaal (meerjarig) beschikbare middelen voor de activiteit niet wijzigen.</text:p>
                    </text:list-item>
                    <text:list-item text:style-override="id1-3-2-2-2-8-3-3-2">
                      <text:number>b.</text:number>
                      <text:p text:style-name="al">er is sprake van een verhoging van baten waartegenover een verhoging in lasten staat door verplichte besteding van deze extra inkomsten.</text:p>
                    </text:list-item>
                    <text:list-item text:style-override="id1-3-2-2-2-8-3-3-3">
                      <text:number>c.</text:number>
                      <text:p text:style-name="al">de begrotingswijziging betreft de boekhoudkundige verwerking van een raadsbesluit dat de raad eerder heeft genomen.</text:p>
                    </text:list-item>
                  </text:list>
                </text:list-item>
              </text:list>
            </text:section>
            <text:section text:name="artikel_id1-3-2-2-2-9" text:style-name="artikel">
              <text:p text:style-name="artikel_kop_titel"><text:span text:style-name="artikel_kop_label">Artikel</text:span> <text:span text:style-name="artikel_kop_nr">7b.</text:span> Slotwijziging </text:p>
              <text:list text:style-name="id1-3-2-2-2-9-2">
                <text:list-item text:style-override="id1-3-2-2-2-9-2">
                  <text:number>1.</text:number>
                  <text:p text:style-name="al">Het college biedt voor de laatste raadsvergadering van het kalenderjaar de gemeenteraad een begrotingswijziging aan, met het voorstel om:</text:p>
                  <text:list text:style-name="id1-3-2-2-2-9-2-3">
                    <text:list-item text:style-override="id1-3-2-2-2-9-2-3-1">
                      <text:number>a.</text:number>
                      <text:p text:style-name="al">dan bekende mee- en tegenvallers ten opzichte van de gewijzigde begroting in de lopende begroting te verwerken;</text:p>
                    </text:list-item>
                    <text:list-item text:style-override="id1-3-2-2-2-9-2-3-2">
                      <text:number>b.</text:number>
                      <text:p text:style-name="al">resultaten volgens de geldende kaders van de gemeenteraad te verrekenen met bestemmingsreserves of de concernreserve;</text:p>
                    </text:list-item>
                    <text:list-item text:style-override="id1-3-2-2-2-9-2-3-3">
                      <text:number>c.</text:number>
                      <text:p text:style-name="al">incidentele / tijdelijke budgetten die nodig zijn om afgesproken prestaties af te ronden naar een volgend begrotingsjaar over te hevelen.</text:p>
                    </text:list-item>
                  </text:list>
                </text:list-item>
                <text:list-item text:style-override="id1-3-2-2-2-9-3">
                  <text:number>2.</text:number>
                  <text:p text:style-name="al">Besluitvorming over de inzet van ontstane financiële ruimte of het oplossen van tekorten vindt plaats bij de eerstvolgende kaderbrief.</text:p>
                </text:list-item>
              </text:list>
            </text:section>
            <text:p text:style-name="hoofdstuk_bottom"/>
          </text:section>
          <text:section text:name="hoofdstuk_id1-3-2-2-3" text:style-name="hoofdstuk">
            <text:p text:style-name="hoofdstuk_kop"><text:span text:style-name="label">Hoofdstuk</text:span> <text:span text:style-name="nr">3</text:span> Paragrafen in programmabegroting en jaarstukken</text:p>
            <text:section text:name="paragraaf_id1-3-2-2-3-2" text:style-name="paragraaf">
              <text:p text:style-name="paragraaf_kop"><text:span text:style-name="label">Paragraaf</text:span> <text:span text:style-name="nr">3.1</text:span> Verplichte paragrafen conform titel 2.3 BBV</text:p>
              <text:section text:name="artikel_id1-3-2-2-3-2-2" text:style-name="artikel">
                <text:p text:style-name="artikel_kop_titel"><text:span text:style-name="artikel_kop_label">Artikel</text:span> <text:span text:style-name="artikel_kop_nr">8.</text:span> Lokale heffingen</text:p>
                <text:p text:style-name="al">In de paragraaf Lokale heffingen bij de begroting en de jaarstukken neemt het college naast de verplichte onderdelen op grond van het BBV in ieder geval op:</text:p>
                <text:list text:style-name="id1-3-2-2-3-2-2-3">
                  <text:list-item text:style-override="id1-3-2-2-3-2-2-3-1">
                    <text:number>a.</text:number>
                    <text:p text:style-name="al">de samenstelling van het pakket van gemeentelijke belastingen en heffingen;</text:p>
                  </text:list-item>
                  <text:list-item text:style-override="id1-3-2-2-3-2-2-3-2">
                    <text:number>b.</text:number>
                    <text:p text:style-name="al">de mate van kostendekkendheid van de rioolrechten, de afvalstoffenheffing, leges en retributies;</text:p>
                  </text:list-item>
                  <text:list-item text:style-override="id1-3-2-2-3-2-2-3-3">
                    <text:number>c.</text:number>
                    <text:p text:style-name="al">de belastingdruk in vergelijking met die van andere gemeenten;</text:p>
                  </text:list-item>
                  <text:list-item text:style-override="id1-3-2-2-3-2-2-3-4">
                    <text:number>d.</text:number>
                    <text:p text:style-name="al">eventuele andere informatie op grond van het beleidskader lokale heffingen.</text:p>
                  </text:list-item>
                </text:list>
              </text:section>
              <text:section text:name="artikel_id1-3-2-2-3-2-3" text:style-name="artikel">
                <text:p text:style-name="artikel_kop_titel"><text:span text:style-name="artikel_kop_label">Artikel</text:span> <text:span text:style-name="artikel_kop_nr">9.</text:span> Weerstandvermogen en risicobeheersing</text:p>
                <text:p text:style-name="al">In de paragraaf Weerstandsvermogen en risicobeheersing bij de begroting en de jaarstukken neemt het college naast de verplichte onderdelen op grond van het BBV in ieder geval op:</text:p>
                <text:list text:style-name="id1-3-2-2-3-2-3-3">
                  <text:list-item text:style-override="id1-3-2-2-3-2-3-3-1">
                    <text:number>a.</text:number>
                    <text:p text:style-name="al">een overzicht van de belangrijkste tien risico’s en daarbij behorende beheersmaatregelen;</text:p>
                  </text:list-item>
                  <text:list-item text:style-override="id1-3-2-2-3-2-3-3-2">
                    <text:number>b.</text:number>
                    <text:p text:style-name="al">een uiteenzetting en berekening van de benodigde weerstandscapaciteit en het beschikbare weerstandsvermogen.</text:p>
                  </text:list-item>
                </text:list>
              </text:section>
              <text:section text:name="artikel_id1-3-2-2-3-2-4" text:style-name="artikel">
                <text:p text:style-name="artikel_kop_titel"><text:span text:style-name="artikel_kop_label">Artikel</text:span> <text:span text:style-name="artikel_kop_nr">10.</text:span> Onderhoud kapitaalgoederen</text:p>
                <text:p text:style-name="al">Bij de begroting en de jaarstukken doet het college in de paragraaf Onderhoud kapitaalgoederen verslag van:</text:p>
                <text:list text:style-name="id1-3-2-2-3-2-4-3">
                  <text:list-item text:style-override="id1-3-2-2-3-2-4-3-1">
                    <text:number>a.</text:number>
                    <text:p text:style-name="al">het beleidskader kapitaalgoederen (inclusief het gewenste onderhoudsniveau en kosten instandhouding van het kapitaalgoed) voor water, openbare verlichting, groen, kunstwerken, walmuren, straatmeubilair, spelen, wegen, riolering, gemeentelijk vastgoed en sportaccommodaties;</text:p>
                  </text:list-item>
                  <text:list-item text:style-override="id1-3-2-2-3-2-4-3-2">
                    <text:number>b.</text:number>
                    <text:p text:style-name="al">de aanwezigheid van actuele beheerplannen voor de in dit artikel onder a. genoemde kapitaalgoederen;</text:p>
                  </text:list-item>
                  <text:list-item text:style-override="id1-3-2-2-3-2-4-3-3">
                    <text:number>c.</text:number>
                    <text:p text:style-name="al">voortgang van het geplande onderhoud en het eventuele achterstallig onderhoud aan de kapitaalgoederen.</text:p>
                  </text:list-item>
                </text:list>
              </text:section>
              <text:section text:name="artikel_id1-3-2-2-3-2-5" text:style-name="artikel">
                <text:p text:style-name="artikel_kop_titel"><text:span text:style-name="artikel_kop_label">Artikel</text:span> <text:span text:style-name="artikel_kop_nr">11.</text:span> Financiering</text:p>
                <text:p text:style-name="al">In de paragraaf Financiering bij de begroting en de jaarstukken neemt het college naast de verplichte onderdelen op grond van het BBV in ieder geval op:</text:p>
                <text:list text:style-name="id1-3-2-2-3-2-5-3">
                  <text:list-item text:style-override="id1-3-2-2-3-2-5-3-1">
                    <text:number>a.</text:number>
                    <text:p text:style-name="al">algemene ontwikkelingen;</text:p>
                  </text:list-item>
                  <text:list-item text:style-override="id1-3-2-2-3-2-5-3-2">
                    <text:number>b.</text:number>
                    <text:p text:style-name="al">overzicht van de kasgeldlimiet van de laatste vier kwartalen;</text:p>
                  </text:list-item>
                  <text:list-item text:style-override="id1-3-2-2-3-2-5-3-3">
                    <text:number>c.</text:number>
                    <text:p text:style-name="al">overzicht van de renterisiconorm;</text:p>
                  </text:list-item>
                  <text:list-item text:style-override="id1-3-2-2-3-2-5-3-4">
                    <text:number>d.</text:number>
                    <text:p text:style-name="al">alleen in begroting: de rentevisie voor de komende vier jaar.</text:p>
                  </text:list-item>
                </text:list>
              </text:section>
              <text:section text:name="artikel_id1-3-2-2-3-2-6" text:style-name="artikel">
                <text:p text:style-name="artikel_kop_titel"><text:span text:style-name="artikel_kop_label">Artikel</text:span> <text:span text:style-name="artikel_kop_nr">12.</text:span> Bedrijfsvoering</text:p>
                <text:p text:style-name="al">In de paragraaf Bedrijfsvoering bij de begroting en de jaarstukken neemt het college naast de verplichte onderdelen op grond van het BBV in ieder geval op:</text:p>
                <text:list text:style-name="id1-3-2-2-3-2-6-3">
                  <text:list-item text:style-override="id1-3-2-2-3-2-6-3-1">
                    <text:number>a.</text:number>
                    <text:p text:style-name="al">de personele bezetting en inhuur derden;</text:p>
                  </text:list-item>
                  <text:list-item text:style-override="id1-3-2-2-3-2-6-3-2">
                    <text:number>b.</text:number>
                    <text:p text:style-name="al">de stand van zaken ten aanzien van het informatiebeleid inclusief het informatiebeveiligingsbeleid;</text:p>
                  </text:list-item>
                  <text:list-item text:style-override="id1-3-2-2-3-2-6-3-3">
                    <text:number>c.</text:number>
                    <text:p text:style-name="al">de in artikel 37 bedoelde en uit hoofde van artikel 213a Gemeentewet uit te voeren en uitgevoerde doelmatigheids- en doeltreffendheidsonderzoeken door het college;</text:p>
                  </text:list-item>
                </text:list>
              </text:section>
              <text:section text:name="artikel_id1-3-2-2-3-2-7" text:style-name="artikel">
                <text:p text:style-name="artikel_kop_titel"><text:span text:style-name="artikel_kop_label">Artikel</text:span> <text:span text:style-name="artikel_kop_nr">12a</text:span> Openbaarheid</text:p>
                <text:p text:style-name="al">Voor de verplichte paragraaf Openbaarheid is geen regelgeving nodig als aanvulling op de regels uit de Wet open overheid.</text:p>
              </text:section>
              <text:section text:name="artikel_id1-3-2-2-3-2-8" text:style-name="artikel">
                <text:p text:style-name="artikel_kop_titel"><text:span text:style-name="artikel_kop_label">Artikel</text:span> <text:span text:style-name="artikel_kop_nr">13.</text:span> Verbonden partijen</text:p>
                <text:p text:style-name="al">Voor de verplichte paragraaf Verbonden partijen is geen regelgeving nodig als aanvulling op de regels uit het BBV en de Wet gemeenschappelijke regelingen en het door de raad vastgestelde beleidskader Verbonden Partijen.</text:p>
              </text:section>
              <text:section text:name="artikel_id1-3-2-2-3-2-9" text:style-name="artikel">
                <text:p text:style-name="artikel_kop_titel"><text:span text:style-name="artikel_kop_label">Artikel</text:span> <text:span text:style-name="artikel_kop_nr">14.</text:span> Grondbeleid</text:p>
                <text:p text:style-name="al">Voor de verplichte paragraaf Grondbeleid is geen regelgeving nodig als aanvulling op de regels uit het BBV.</text:p>
                <text:p text:style-name="al"/>
              </text:section>
            </text:section>
            <text:section text:name="paragraaf_id1-3-2-2-3-3" text:style-name="paragraaf">
              <text:p text:style-name="paragraaf_kop"><text:span text:style-name="label">Paragraaf</text:span> <text:span text:style-name="nr">3.2.</text:span> Overige paragrafen, niet verplicht</text:p>
              <text:section text:name="artikel_id1-3-2-2-3-3-2" text:style-name="artikel">
                <text:p text:style-name="artikel_kop_titel"><text:span text:style-name="artikel_kop_label">Artikel</text:span> <text:span text:style-name="artikel_kop_nr">15.</text:span> Subsidies</text:p>
                <text:list text:style-name="id1-3-2-2-3-3-2-2">
                  <text:list-item text:style-override="id1-3-2-2-3-3-2-2">
                    <text:number>1.</text:number>
                    <text:p text:style-name="al">De begroting bevat een paragraaf subsidies met daarin: </text:p>
                    <text:list text:style-name="id1-3-2-2-3-3-2-2-3">
                      <text:list-item text:style-override="id1-3-2-2-3-3-2-2-3-1">
                        <text:number>a.</text:number>
                        <text:p text:style-name="al">een overzicht van de subsidies ingedeeld naar programma of beleidsterrein;</text:p>
                      </text:list-item>
                      <text:list-item text:style-override="id1-3-2-2-3-3-2-2-3-2">
                        <text:number>b.</text:number>
                        <text:p text:style-name="al">een toelichting op de belangrijkste wijzigingen ten opzichte van het voorafgaande jaar;</text:p>
                      </text:list-item>
                      <text:list-item text:style-override="id1-3-2-2-3-3-2-2-3-3">
                        <text:number>c.</text:number>
                        <text:p text:style-name="al">een verwijzing naar het subsidieoverzicht van alle beschikbare subsidiebedragen, met filter- en selectiemogelijkheden;</text:p>
                      </text:list-item>
                      <text:list-item text:style-override="id1-3-2-2-3-3-2-2-3-4">
                        <text:number>d.</text:number>
                        <text:p text:style-name="al">een overzicht van subsidies naar ontvanger (voor zover al bekend);</text:p>
                      </text:list-item>
                      <text:list-item text:style-override="id1-3-2-2-3-3-2-2-3-5">
                        <text:number>e.</text:number>
                        <text:p text:style-name="al">een overzicht van subsidies van € 100.000 of meer;</text:p>
                      </text:list-item>
                      <text:list-item text:style-override="id1-3-2-2-3-3-2-2-3-6">
                        <text:number>f.</text:number>
                        <text:p text:style-name="al">een overzicht van de door het college vastgestelde subsidieplafonds van € 100.000 of meer.</text:p>
                      </text:list-item>
                    </text:list>
                  </text:list-item>
                  <text:list-item text:style-override="id1-3-2-2-3-3-2-3">
                    <text:number>2.</text:number>
                    <text:p text:style-name="al">De jaarstukken bevatten een paragraaf subsidies met daarin:</text:p>
                    <text:list text:style-name="id1-3-2-2-3-3-2-3-3">
                      <text:list-item text:style-override="id1-3-2-2-3-3-2-3-3-1">
                        <text:number>a.</text:number>
                        <text:p text:style-name="al">een overzicht van de subsidies ingedeeld naar programma of beleidsterrein;</text:p>
                      </text:list-item>
                      <text:list-item text:style-override="id1-3-2-2-3-3-2-3-3-2">
                        <text:number>b.</text:number>
                        <text:p text:style-name="al">een toelichting op de belangrijkste wijzigingen ten opzichte van de begroting;</text:p>
                      </text:list-item>
                      <text:list-item text:style-override="id1-3-2-2-3-3-2-3-3-3">
                        <text:number>c.</text:number>
                        <text:p text:style-name="al">een verwijzing naar het subsidieregister van alle verleende subsidiebedragen, met filter- en selectiemogelijkheden;</text:p>
                      </text:list-item>
                      <text:list-item text:style-override="id1-3-2-2-3-3-2-3-3-4">
                        <text:number>d.</text:number>
                        <text:p text:style-name="al">een overzicht van subsidies naar ontvanger;</text:p>
                      </text:list-item>
                      <text:list-item text:style-override="id1-3-2-2-3-3-2-3-3-5">
                        <text:number>e.</text:number>
                        <text:p text:style-name="al">een overzicht van subsidies van € 100.000 of meer.</text:p>
                      </text:list-item>
                    </text:list>
                  </text:list-item>
                </text:list>
              </text:section>
              <text:section text:name="artikel_id1-3-2-2-3-3-3" text:style-name="artikel">
                <text:p text:style-name="artikel_kop_titel"><text:span text:style-name="artikel_kop_label">Artikel</text:span> <text:span text:style-name="artikel_kop_nr">16.</text:span> Taakstellingen</text:p>
                <text:list text:style-name="id1-3-2-2-3-3-3-2">
                  <text:list-item text:style-override="id1-3-2-2-3-3-3-2">
                    <text:number>1.</text:number>
                    <text:p text:style-name="al">In de begroting is een paragraaf opgenomen met daarin een meerjarig overzicht van de voorgenomen bezuinigingen vanaf het begrotingsjaar t tot en met het jaar t+3 en de wijze waarop deze bezuinigingen zullen worden gerealiseerd.</text:p>
                  </text:list-item>
                  <text:list-item text:style-override="id1-3-2-2-3-3-3-3">
                    <text:number>2.</text:number>
                    <text:p text:style-name="al">In de jaarstukken wordt verslag gedaan over de voortgang m.b.t. invulling van de voorgenomen bezuinigingen.</text:p>
                  </text:list-item>
                </text:list>
              </text:section>
              <text:section text:name="artikel_id1-3-2-2-3-3-4" text:style-name="artikel">
                <text:p text:style-name="artikel_kop_titel"><text:span text:style-name="artikel_kop_label">Artikel</text:span> <text:span text:style-name="artikel_kop_nr">17.</text:span> Demografische ontwikkelingen</text:p>
                <text:p text:style-name="al">De paragraaf Demografische ontwikkelingen bevat de ontwikkeling van het aantal inwoners en huishoudens en analyses op aspecten van de samenstelling van de bevolking. </text:p>
              </text:section>
              <text:section text:name="artikel_id1-3-2-2-3-3-5" text:style-name="artikel">
                <text:p text:style-name="artikel_kop_titel"><text:span text:style-name="artikel_kop_label">Artikel</text:span> <text:span text:style-name="artikel_kop_nr">18.</text:span> Instellen paragrafen</text:p>
                <text:p text:style-name="al">De raad kan ervoor kiezen voor bepaalde onderwerpen een aparte paragraaf op te laten nemen in begroting en jaarstukken. Dat kan onder andere als de raad een bijzonder programma heeft ingesteld voor een programma-overstijgend onderwerp. </text:p>
              </text:section>
            </text:section>
            <text:p text:style-name="hoofdstuk_bottom"/>
          </text:section>
          <text:section text:name="hoofdstuk_id1-3-2-2-4" text:style-name="hoofdstuk">
            <text:p text:style-name="hoofdstuk_kop"><text:span text:style-name="label">Hoofdstuk</text:span> <text:span text:style-name="nr">4</text:span> Financieel beleid</text:p>
            <text:section text:name="artikel_id1-3-2-2-4-2" text:style-name="artikel">
              <text:p text:style-name="artikel_kop_titel"><text:span text:style-name="artikel_kop_label">Artikel</text:span> <text:span text:style-name="artikel_kop_nr">19.</text:span> Financieringsfunctie</text:p>
              <text:list text:style-name="id1-3-2-2-4-2-2">
                <text:list-item text:style-override="id1-3-2-2-4-2-2">
                  <text:number>1.</text:number>
                  <text:p text:style-name="al">Het college zorgt bij het uitoefenen van de financieringsfunctie voor:</text:p>
                  <text:list text:style-name="id1-3-2-2-4-2-2-3">
                    <text:list-item text:style-override="id1-3-2-2-4-2-2-3-1">
                      <text:number>a.</text:number>
                      <text:p text:style-name="al">het aantrekken van voldoende financiële middelen en het uitzetten van overtollige gelden om de programma’s binnen de door de raad vastgestelde kaders van de begroting uit te voeren; </text:p>
                    </text:list-item>
                    <text:list-item text:style-override="id1-3-2-2-4-2-2-3-2">
                      <text:number>b.</text:number>
                      <text:p text:style-name="al">het beheersen van de risico’s verbonden aan de financieringsfunctie zoals renterisico’s, koersrisico’s en kredietrisico’s;</text:p>
                    </text:list-item>
                    <text:list-item text:style-override="id1-3-2-2-4-2-2-3-3">
                      <text:number>c.</text:number>
                      <text:p text:style-name="al">het beperken van de kosten van leningen en het bereiken van een voldoende rendement op uitzettingen;</text:p>
                    </text:list-item>
                    <text:list-item text:style-override="id1-3-2-2-4-2-2-3-4">
                      <text:number>d.</text:number>
                      <text:p text:style-name="al">het beperken van de interne verwerkingskosten en externe kosten bij het beheren van de geldstromen en financiële posities;</text:p>
                    </text:list-item>
                    <text:list-item text:style-override="id1-3-2-2-4-2-2-3-5">
                      <text:number>e.</text:number>
                      <text:p text:style-name="al">ten minste drie prijsopgaven bij verschillende financiële instellingen bij het aantrekken van financieringen met een looptijd langer dan één jaar.</text:p>
                    </text:list-item>
                  </text:list>
                </text:list-item>
                <text:list-item text:style-override="id1-3-2-2-4-2-3">
                  <text:number>2.</text:number>
                  <text:p text:style-name="al">Bij het uitzetten van middelen en het aangaan van financiële participaties uit hoofde van de publieke taak bedingt het college indien mogelijk zekerheden. Het college motiveert in zijn besluit het openbaar belang van dergelijke uitzettingen van middelen en financiële participaties.</text:p>
                </text:list-item>
                <text:list-item text:style-override="id1-3-2-2-4-2-4">
                  <text:number>3.</text:number>
                  <text:p text:style-name="al">Het college is zeer terughoudend met het verstrekken van leningen; het college motiveert in zijn besluit waarom het doel niet via een subsidie of gemeentegarantie voor een geldlening kan worden bereikt.</text:p>
                </text:list-item>
                <text:list-item text:style-override="id1-3-2-2-4-2-5">
                  <text:number>4.</text:number>
                  <text:p text:style-name="al">Voorgenomen besluiten tot het verstrekken van leningen buiten door de raad vastgestelde regelingen en de Stadsbank biedt het college aan voor een zienswijzeprocedure als bedoeld in artikel 169 4e lid van de Gemeentewet.</text:p>
                </text:list-item>
                <text:list-item text:style-override="id1-3-2-2-4-2-6">
                  <text:number>5.</text:number>
                  <text:p text:style-name="al">Bij publiekrechtelijke en privaatrechtelijke vorderingen wordt een door het management vastgesteld invorderingsbeleid gehanteerd.</text:p>
                </text:list-item>
                <text:list-item text:style-override="id1-3-2-2-4-2-7">
                  <text:number>6.</text:number>
                  <text:p text:style-name="al">De raad stelt voor het verstrekken van garanties voor geldleningen kaders vast in een separate verordening.</text:p>
                </text:list-item>
              </text:list>
            </text:section>
            <text:section text:name="artikel_id1-3-2-2-4-3" text:style-name="artikel">
              <text:p text:style-name="artikel_kop_titel"><text:span text:style-name="artikel_kop_label">Artikel</text:span> <text:span text:style-name="artikel_kop_nr">20.</text:span> Prijzen, tarieven en kostenverdeling</text:p>
              <text:list text:style-name="id1-3-2-2-4-3-2">
                <text:list-item text:style-override="id1-3-2-2-4-3-2">
                  <text:number>1.</text:number>
                  <text:p text:style-name="al">Het college doet de raad jaarlijks voorstellen voor de hoogte van de gemeentelijke tarieven voor de belastingen, heffingen en leges.</text:p>
                </text:list-item>
                <text:list-item text:style-override="id1-3-2-2-4-3-3">
                  <text:number>2.</text:number>
                  <text:p text:style-name="al">Er is een beleidskader voor de prijsvorming voor de verhuur en verkoop van vastgoed. De raad stelt dit beleidskader vast. </text:p>
                </text:list-item>
                <text:list-item text:style-override="id1-3-2-2-4-3-4">
                  <text:number>3.</text:number>
                  <text:p text:style-name="al">De kosten voor overhead (niet direct aan het taakveld toerekenbare kosten) worden op basis van de loonsom per taakveld aan de tarieven toegerekend.</text:p>
                </text:list-item>
                <text:list-item text:style-override="id1-3-2-2-4-3-5">
                  <text:number>4.</text:number>
                  <text:p text:style-name="al">Voor het doorberekenen van overhead aan investeringen en grondexploitaties wordt jaarlijks een overheadtarief per uur berekend. Hiervoor wordt het saldo van de overhead (taakveld 0.4) omgeslagen over het aantal direct productieve uren.</text:p>
                </text:list-item>
              </text:list>
            </text:section>
            <text:section text:name="artikel_id1-3-2-2-4-4" text:style-name="artikel">
              <text:p text:style-name="artikel_kop_titel"><text:span text:style-name="artikel_kop_label">Artikel</text:span> <text:span text:style-name="artikel_kop_nr">20a.</text:span> Inkoop, aanbesteden en inhuur personeel derden.</text:p>
              <text:list text:style-name="id1-3-2-2-4-4-2">
                <text:list-item text:style-override="id1-3-2-2-4-4-2">
                  <text:number>1.</text:number>
                  <text:p text:style-name="al">In aanvulling op de Europese regelgeving stelt het college een Inkoop- en aanbestedingsbeleid op. </text:p>
                </text:list-item>
                <text:list-item text:style-override="id1-3-2-2-4-4-3">
                  <text:number>2.</text:number>
                  <text:p text:style-name="al">Bij de inhuur van personeel van derden geldt het uitgangspunt dat externen niet meer dan een bepaald maximumtarief per uur in rekening mogen brengen. Het maximumtarief is gebaseerd op de salariskosten en de werkgeverslasten van de burgemeester, en een bedrag aan overhead. </text:p>
                </text:list-item>
                <text:list-item text:style-override="id1-3-2-2-4-4-4">
                  <text:number>3.</text:number>
                  <text:p text:style-name="al">Afwijkingen boven het maximumtarief voor externe inhuur worden periodiek aan de Commissie voor de Rekeningen gerapporteerd. </text:p>
                </text:list-item>
              </text:list>
            </text:section>
            <text:section text:name="artikel_id1-3-2-2-4-5" text:style-name="artikel">
              <text:p text:style-name="artikel_kop_titel"><text:span text:style-name="artikel_kop_label">Artikel</text:span> <text:span text:style-name="artikel_kop_nr">21.</text:span> Grondbeleid</text:p>
              <text:p text:style-name="al">In de omgevingsvisie is de (primaire) beleidskeuze voor het te voeren grondbeleid opgenomen. Aanvullend worden in de vigerende Nota Grondbeleid instrumenten en werkwijzen benoemd en beschreven. De raad stelt de nota vast. In de nota wordt aandacht besteed aan:</text:p>
              <text:list text:style-name="id1-3-2-2-4-5-3">
                <text:list-item text:style-override="id1-3-2-2-4-5-3-1">
                  <text:number>a.</text:number>
                  <text:p text:style-name="al">de mate waarin gemeente bereid is risicovol te ondernemen om daarmee haar ruimtelijke doelen te realiseren (actief – faciliterend);</text:p>
                </text:list-item>
                <text:list-item text:style-override="id1-3-2-2-4-5-3-2">
                  <text:number>b.</text:number>
                  <text:p text:style-name="al">samenwerkingsvormen tussen markt en overheid (trends en ontwikkelingen);</text:p>
                </text:list-item>
                <text:list-item text:style-override="id1-3-2-2-4-5-3-3">
                  <text:number>c.</text:number>
                  <text:p text:style-name="al">relevante ontwikkelingen in wet- en regelgeving (aanbesteding, grondbeleidsinstrumenten en beleidsuitgangspunten);</text:p>
                </text:list-item>
                <text:list-item text:style-override="id1-3-2-2-4-5-3-4">
                  <text:number>d.</text:number>
                  <text:p text:style-name="al">gronduitgifte en uitgifteprijsbeleid (prijzen in separate jaarlijkse Grondprijzenbrief);</text:p>
                </text:list-item>
                <text:list-item text:style-override="id1-3-2-2-4-5-3-5">
                  <text:number>e.</text:number>
                  <text:p text:style-name="al">besluitvorming rondom grondexploitaties;</text:p>
                </text:list-item>
                <text:list-item text:style-override="id1-3-2-2-4-5-3-6">
                  <text:number>f.</text:number>
                  <text:p text:style-name="al">risicomanagement en grondexploitaties;</text:p>
                </text:list-item>
                <text:list-item text:style-override="id1-3-2-2-4-5-3-7">
                  <text:number>g.</text:number>
                  <text:p text:style-name="al">meerjarig perspectief vermogensbeheer;</text:p>
                </text:list-item>
                <text:list-item text:style-override="id1-3-2-2-4-5-3-8">
                  <text:number>h.</text:number>
                  <text:p text:style-name="al">bevoegdheden en verantwoordelijkheden.</text:p>
                </text:list-item>
              </text:list>
            </text:section>
            <text:section text:name="artikel_id1-3-2-2-4-6" text:style-name="artikel">
              <text:p text:style-name="artikel_kop_titel"><text:span text:style-name="artikel_kop_label">Artikel</text:span> <text:span text:style-name="artikel_kop_nr">22.</text:span> Plankosten</text:p>
              <text:list text:style-name="id1-3-2-2-4-6-2">
                <text:list-item text:style-override="id1-3-2-2-4-6-2">
                  <text:number>1.</text:number>
                  <text:p text:style-name="al">Het College stelt uitvoeringsregels op over plankosten. In deze uitvoeringsregels is nadere regelgeving opgenomen over de diverse fasen in het planvormingsproces conform de geldende plankostensystematiek.</text:p>
                </text:list-item>
                <text:list-item text:style-override="id1-3-2-2-4-6-3">
                  <text:number>2.</text:number>
                  <text:p text:style-name="al">Het college rapporteert in de 2e voortgangsrapportage over de inzet van het krediet plankosten definitiefase, het krediet plankosten definitiefase infrastructuur en het krediet plankosten initiatieven derden. </text:p>
                </text:list-item>
              </text:list>
            </text:section>
            <text:p text:style-name="hoofdstuk_bottom"/>
          </text:section>
          <text:section text:name="hoofdstuk_id1-3-2-2-5" text:style-name="hoofdstuk">
            <text:p text:style-name="hoofdstuk_kop"><text:span text:style-name="label">Hoofdstuk</text:span> <text:span text:style-name="nr">5</text:span> Reserves en voorzieningen</text:p>
            <text:section text:name="artikel_id1-3-2-2-5-2" text:style-name="artikel">
              <text:p text:style-name="artikel_kop_titel"><text:span text:style-name="artikel_kop_label">Artikel</text:span> <text:span text:style-name="artikel_kop_nr">23.</text:span> Reserves</text:p>
              <text:list text:style-name="id1-3-2-2-5-2-2">
                <text:list-item text:style-override="id1-3-2-2-5-2-2">
                  <text:number>1.</text:number>
                  <text:p text:style-name="al">Reserves worden ingesteld en opgeheven met een raadsbesluit.</text:p>
                </text:list-item>
                <text:list-item text:style-override="id1-3-2-2-5-2-3">
                  <text:number>2.</text:number>
                  <text:p text:style-name="al">Bij een voorstel voor de instelling van een bestemmingsreserve wordt minimaal aangegeven:</text:p>
                  <text:list text:style-name="id1-3-2-2-5-2-3-3">
                    <text:list-item text:style-override="id1-3-2-2-5-2-3-3-1">
                      <text:number>a.</text:number>
                      <text:p text:style-name="al">het specifieke doel van de reserve;</text:p>
                    </text:list-item>
                    <text:list-item text:style-override="id1-3-2-2-5-2-3-3-2">
                      <text:number>b.</text:number>
                      <text:p text:style-name="al">de voeding van de reserve;</text:p>
                    </text:list-item>
                    <text:list-item text:style-override="id1-3-2-2-5-2-3-3-3">
                      <text:number>c.</text:number>
                      <text:p text:style-name="al">de maximale hoogte van de reserve;</text:p>
                    </text:list-item>
                    <text:list-item text:style-override="id1-3-2-2-5-2-3-3-4">
                      <text:number>d.</text:number>
                      <text:p text:style-name="al">de maximale looptijd van de reserve;</text:p>
                    </text:list-item>
                    <text:list-item text:style-override="id1-3-2-2-5-2-3-3-5">
                      <text:number>e.</text:number>
                      <text:p text:style-name="al">categorisering van de reserve naar functie: bestedings-, egalisatie-, buffer-, inkomens- of financieringsfunctie.</text:p>
                    </text:list-item>
                  </text:list>
                </text:list-item>
                <text:list-item text:style-override="id1-3-2-2-5-2-4">
                  <text:number>3.</text:number>
                  <text:p text:style-name="al">Bij het opheffen van een reserve wordt de reden van opheffing aangegeven, waarbij zo nodig een voorstel gedaan wordt voor aanwending van de resterende middelen.</text:p>
                </text:list-item>
                <text:list-item text:style-override="id1-3-2-2-5-2-5">
                  <text:number>4.</text:number>
                  <text:p text:style-name="al">Aan reserves wordt in principe geen rente toegevoegd, tenzij de raad een uitdrukkelijk besluit heeft genomen om jaarlijks een rente gerelateerd bedrag toe te voegen.</text:p>
                </text:list-item>
                <text:list-item text:style-override="id1-3-2-2-5-2-6">
                  <text:number>5.</text:number>
                  <text:p text:style-name="al">Bij reserves met een egalisatie- of inkomensfunctie mag een positief of negatief exploitatiesaldo bij de jaarrekening vóór bestemming worden verrekend met de corresponderende reserve. In deze gevallen maakt het betreffende exploitatiesaldo geen onderdeel uit van het bestemmingsvoorstel bij de jaarrekening.</text:p>
                </text:list-item>
                <text:list-item text:style-override="id1-3-2-2-5-2-7">
                  <text:number>6.</text:number>
                  <text:p text:style-name="al">Voor het afdekken van specifieke risico’s vormt de gemeente bij voorkeur geen afzonderlijke bestemmingsreserves. Risico’s worden primair afgedekt door de concernreserve of door de risicoreserves voor de grondexploitaties.</text:p>
                </text:list-item>
                <text:list-item text:style-override="id1-3-2-2-5-2-8">
                  <text:number>7.</text:number>
                  <text:p text:style-name="al">In aanvulling op lid 5 mag de mutatie op de Voorziening negatieve grondexploitaties bij de jaarrekening vóór bestemming worden verrekend met de Reserve grondexploitaties.</text:p>
                </text:list-item>
              </text:list>
            </text:section>
            <text:section text:name="artikel_id1-3-2-2-5-3" text:style-name="artikel">
              <text:p text:style-name="artikel_kop_titel"><text:span text:style-name="artikel_kop_label">Artikel</text:span> <text:span text:style-name="artikel_kop_nr">24.</text:span> Concernreserve en risicomanagement</text:p>
              <text:list text:style-name="id1-3-2-2-5-3-2">
                <text:list-item text:style-override="id1-3-2-2-5-3-2">
                  <text:number>1.</text:number>
                  <text:p text:style-name="al">Het weerstandsvermogen van de gemeente Leiden bestaat uit de concernreserve. </text:p>
                </text:list-item>
                <text:list-item text:style-override="id1-3-2-2-5-3-3">
                  <text:number>2.</text:number>
                  <text:p text:style-name="al">Het college draagt zorg voor het systematisch monitoren, inventariseren en kwantificeren van de risico’s die de gemeente loopt en het opstellen en actualiseren van beheersmaatregelen hiervoor.</text:p>
                </text:list-item>
                <text:list-item text:style-override="id1-3-2-2-5-3-4">
                  <text:number>3.</text:number>
                  <text:p text:style-name="al">De ratio weerstandsvermogen (verhouding tussen de beschikbare weerstandscapaciteit en de waardering van de geïnventariseerde risico’s) is minimaal 1,0. Bij een te lage stand van de concernreserve geeft het college aan welke maatregelen er getroffen worden om de concernreserve weer op peil te krijgen.</text:p>
                </text:list-item>
                <text:list-item text:style-override="id1-3-2-2-5-3-5">
                  <text:number>4.</text:number>
                  <text:p text:style-name="al">In het meerjarenbeeld in de programmabegroting dient de ratio weerstandsvermogen aan het eind van het laatste jaar ten minste 1,5 te bedragen.</text:p>
                </text:list-item>
                <text:list-item text:style-override="id1-3-2-2-5-3-6">
                  <text:number>5.</text:number>
                  <text:p text:style-name="al">Nadelige rekeningresultaten worden primair opgevangen door de concernreserve en vervolgens door herschikking van bestemmingsreserves en/of exploitatiebudgetten.</text:p>
                </text:list-item>
              </text:list>
            </text:section>
            <text:section text:name="artikel_id1-3-2-2-5-4" text:style-name="artikel">
              <text:p text:style-name="artikel_kop_titel"><text:span text:style-name="artikel_kop_label">Artikel</text:span> <text:span text:style-name="artikel_kop_nr">25.</text:span> Bedrijfsvoeringsreserve concern</text:p>
              <text:list text:style-name="id1-3-2-2-5-4-2">
                <text:list-item text:style-override="id1-3-2-2-5-4-2">
                  <text:number>1.</text:number>
                  <text:p text:style-name="al">Er is een Bedrijfsvoeringsreserve concern.</text:p>
                </text:list-item>
                <text:list-item text:style-override="id1-3-2-2-5-4-3">
                  <text:number>2.</text:number>
                  <text:p text:style-name="al">De Bedrijfsvoeringsreserve concern heeft als functies: </text:p>
                  <text:list text:style-name="id1-3-2-2-5-4-3-3">
                    <text:list-item text:style-override="id1-3-2-2-5-4-3-3-1">
                      <text:number>a.</text:number>
                      <text:p text:style-name="al">het opvangen van jaarlijkse fluctuaties in de bedrijfsvoering. De reserve heeft om die reden een egaliserend karakter;</text:p>
                    </text:list-item>
                    <text:list-item text:style-override="id1-3-2-2-5-4-3-3-2">
                      <text:number>b.</text:number>
                      <text:p text:style-name="al">het oplossen van knelpunten in de bedrijfsvoering.</text:p>
                    </text:list-item>
                  </text:list>
                </text:list-item>
                <text:list-item text:style-override="id1-3-2-2-5-4-4">
                  <text:number>3.</text:number>
                  <text:p text:style-name="al">De voeding van deze reserve vindt plaats vanuit het resultaat op de bedrijfsvoering bij de jaarrekening. </text:p>
                </text:list-item>
                <text:list-item text:style-override="id1-3-2-2-5-4-5">
                  <text:number>4.</text:number>
                  <text:p text:style-name="al">De minimale en de maximale omvang van de Bedrijfsvoeringsreserve concern bedraagt 1% respectievelijk 3,5% van de personele lasten van het concern.</text:p>
                </text:list-item>
                <text:list-item text:style-override="id1-3-2-2-5-4-6">
                  <text:number>5.</text:number>
                  <text:p text:style-name="al">Een eventueel lager saldo dan het hiervoor genoemde minimum zal binnen een redelijke termijn worden aangevuld tot het minimum. Het college doet hiervoor een voorstel.</text:p>
                </text:list-item>
                <text:list-item text:style-override="id1-3-2-2-5-4-7">
                  <text:number>6.</text:number>
                  <text:p text:style-name="al">Aanwending van de Bedrijfsvoeringsreserve concern kan, zonder raads- en collegebesluit, zelfstandig door de concerndirectie plaatsvinden. Hierover wordt in de jaarrekening en bij de voortgangsrapportages verantwoording afgelegd. </text:p>
                </text:list-item>
              </text:list>
            </text:section>
            <text:section text:name="artikel_id1-3-2-2-5-5" text:style-name="artikel">
              <text:p text:style-name="artikel_kop_titel"><text:span text:style-name="artikel_kop_label">Artikel</text:span> <text:span text:style-name="artikel_kop_nr">25a.</text:span> Bedrijfsvoeringsreserve Centrumregeling </text:p>
              <text:list text:style-name="id1-3-2-2-5-5-2">
                <text:list-item text:style-override="id1-3-2-2-5-5-2">
                  <text:number>1.</text:number>
                  <text:p text:style-name="al">Er is een Bedrijfsvoeringsreserve Centrumregeling.</text:p>
                </text:list-item>
                <text:list-item text:style-override="id1-3-2-2-5-5-3">
                  <text:number>2.</text:number>
                  <text:p text:style-name="al">De Bedrijfsvoeringsreserve Centrumregeling heeft als functie het opvangen van jaarlijkse fluctuaties (egalisatiefunctie) en knelpunten in de bedrijfsvoering voor de werkzaamheden die binnen de centrumregeling vallen. Daarnaast kan de reserve worden ingezet voor het ontwikkelen van innovaties en aanpassingen in de bedrijfsvoering, voor zover die ten goede komen aan de dienstverlening in het kader van de centrumregeling.</text:p>
                </text:list-item>
                <text:list-item text:style-override="id1-3-2-2-5-5-4">
                  <text:number>3.</text:number>
                  <text:p text:style-name="al">De voeding van deze reserve bestaat uit het saldo op de door de aan de centrumregeling deelnemende gemeenten ingebrachte bijdragen. </text:p>
                </text:list-item>
                <text:list-item text:style-override="id1-3-2-2-5-5-5">
                  <text:number>4.</text:number>
                  <text:p text:style-name="al">De minimale omvang van de Bedrijfsvoeringsreserve Centrumregeling bedraagt € 0. Er is geen maximum.</text:p>
                </text:list-item>
                <text:list-item text:style-override="id1-3-2-2-5-5-6">
                  <text:number>5.</text:number>
                  <text:p text:style-name="al">Aanwending van de Bedrijfsvoeringsreserve Centrumregeling kan, zonder raads- en collegebesluit, zelfstandig door de directeur Interne Dienstverlening en Advisering plaatsvinden. Hierover wordt in de jaarrekening en bij de voortgangsrapportages verantwoording afgelegd.</text:p>
                </text:list-item>
              </text:list>
            </text:section>
            <text:section text:name="artikel_id1-3-2-2-5-6" text:style-name="artikel">
              <text:p text:style-name="artikel_kop_titel"><text:span text:style-name="artikel_kop_label">Artikel</text:span> <text:span text:style-name="artikel_kop_nr">26.</text:span> Bedrijfsreserves</text:p>
              <text:list text:style-name="id1-3-2-2-5-6-2">
                <text:list-item text:style-override="id1-3-2-2-5-6-2">
                  <text:number>1.</text:number>
                  <text:p text:style-name="al">Er zijn algemene bedrijfsreserves voor de instellingen Lakenhal, De Zijl Bedrijven en Erfgoed Leiden en Omstreken. </text:p>
                </text:list-item>
                <text:list-item text:style-override="id1-3-2-2-5-6-3">
                  <text:number>2.</text:number>
                  <text:p text:style-name="al">De bedrijfsreserves hebben als functies: </text:p>
                  <text:list text:style-name="id1-3-2-2-5-6-3-3">
                    <text:list-item text:style-override="id1-3-2-2-5-6-3-3-1">
                      <text:number>a.</text:number>
                      <text:p text:style-name="al">het opvangen van jaarlijkse fluctuaties in de bedrijfsvoering (egalisatiefunctie);</text:p>
                    </text:list-item>
                    <text:list-item text:style-override="id1-3-2-2-5-6-3-3-2">
                      <text:number>b.</text:number>
                      <text:p text:style-name="al">het oplossen van knelpunten in de bedrijfsvoering.</text:p>
                    </text:list-item>
                  </text:list>
                </text:list-item>
                <text:list-item text:style-override="id1-3-2-2-5-6-4">
                  <text:number>3.</text:number>
                  <text:p text:style-name="al">De jaarlijkse exploitatieresultaten van de Lakenhal, De Zijl Bedrijven en Erfgoed Leiden en Omstreken worden, na eventuele verrekening met hiertoe gevormde bestemmingsreserves, verrekend met de betreffende bedrijfsreserve. </text:p>
                </text:list-item>
                <text:list-item text:style-override="id1-3-2-2-5-6-5">
                  <text:number>4.</text:number>
                  <text:p text:style-name="al">De minimale omvang van de bedrijfsreserves bedraagt 1% en de maximale omvang 10% van de totale exploitatielasten.</text:p>
                </text:list-item>
                <text:list-item text:style-override="id1-3-2-2-5-6-6">
                  <text:number>5.</text:number>
                  <text:p text:style-name="al">Een eventueel lager saldo van de bedrijfsreserve dan het hiervoor genoemde minimum zal binnen een redelijke termijn ongedaan worden gemaakt. Het college doet hiervoor een voorstel.</text:p>
                </text:list-item>
                <text:list-item text:style-override="id1-3-2-2-5-6-7">
                  <text:number>6.</text:number>
                  <text:p text:style-name="al">Aanwending van de bedrijfsreserve kan, zonder collegebesluit, zelfstandig door de manager van de instelling plaatsvinden. Hierover wordt in de jaarrekening verantwoording afgelegd.</text:p>
                </text:list-item>
              </text:list>
            </text:section>
            <text:section text:name="artikel_id1-3-2-2-5-7" text:style-name="artikel">
              <text:p text:style-name="artikel_kop_titel"><text:span text:style-name="artikel_kop_label">Artikel</text:span> <text:span text:style-name="artikel_kop_nr">27.</text:span> Voorzieningen</text:p>
              <text:p text:style-name="al">Voorzieningen worden ingesteld en opgeheven met een raadsbesluit. Bij een raadsbesluit tot instelling van een voorziening wordt minimaal aangegeven:</text:p>
              <text:list text:style-name="id1-3-2-2-5-7-3">
                <text:list-item text:style-override="id1-3-2-2-5-7-3-1">
                  <text:number>a.</text:number>
                  <text:p text:style-name="al">doel voorziening in overeenstemming met artikel 44 BBV;</text:p>
                </text:list-item>
                <text:list-item text:style-override="id1-3-2-2-5-7-3-2">
                  <text:number>b.</text:number>
                  <text:p text:style-name="al">dotatie in de voorziening;</text:p>
                </text:list-item>
                <text:list-item text:style-override="id1-3-2-2-5-7-3-3">
                  <text:number>c.</text:number>
                  <text:p text:style-name="al">termijn;</text:p>
                </text:list-item>
                <text:list-item text:style-override="id1-3-2-2-5-7-3-4">
                  <text:number>d.</text:number>
                  <text:p text:style-name="al">beredeneerde omvang.</text:p>
                </text:list-item>
              </text:list>
            </text:section>
            <text:section text:name="artikel_id1-3-2-2-5-8" text:style-name="artikel">
              <text:p text:style-name="artikel_kop_titel"><text:span text:style-name="artikel_kop_label">Artikel</text:span> <text:span text:style-name="artikel_kop_nr">28.</text:span> Onderhoudsvoorziening</text:p>
              <text:list text:style-name="id1-3-2-2-5-8-2">
                <text:list-item text:style-override="id1-3-2-2-5-8-2">
                  <text:number>1.</text:number>
                  <text:p text:style-name="al">Voor groot (planmatig) onderhoud stelt de raad een onderhoudsvoorziening in.</text:p>
                </text:list-item>
                <text:list-item text:style-override="id1-3-2-2-5-8-3">
                  <text:number>2.</text:number>
                  <text:p text:style-name="al">Een onderhoudsvoorziening is onderbouwd door een meerjarig beheerplan in aansluiting op het door de raad vastgestelde onderhoudsniveau. De beheerplannen dienen conform beleidskader kapitaalgoederen periodiek geactualiseerd te worden.</text:p>
                </text:list-item>
              </text:list>
            </text:section>
            <text:p text:style-name="hoofdstuk_bottom"/>
          </text:section>
          <text:section text:name="hoofdstuk_id1-3-2-2-6" text:style-name="hoofdstuk">
            <text:p text:style-name="hoofdstuk_kop"><text:span text:style-name="label">Hoofdstuk</text:span> <text:span text:style-name="nr">6</text:span> Investeringen en afschrijvingen</text:p>
            <text:section text:name="artikel_id1-3-2-2-6-2" text:style-name="artikel">
              <text:p text:style-name="artikel_kop_titel"><text:span text:style-name="artikel_kop_label">Artikel</text:span> <text:span text:style-name="artikel_kop_nr">29.</text:span> Autorisatie van investeringen</text:p>
              <text:list text:style-name="id1-3-2-2-6-2-2">
                <text:list-item text:style-override="id1-3-2-2-6-2-2">
                  <text:number>1.</text:number>
                  <text:p text:style-name="al">De Raad stelt de investeringskredieten vast.</text:p>
                </text:list-item>
                <text:list-item text:style-override="id1-3-2-2-6-2-3">
                  <text:number>2.</text:number>
                  <text:p text:style-name="al">In het Meerjareninvesteringsplan in de programmabegroting en separate kredietvoorstellen worden per te autoriseren investeringskrediet de onderstaande gegevens vermeld:</text:p>
                  <text:list text:style-name="id1-3-2-2-6-2-3-3">
                    <text:list-item text:style-override="id1-3-2-2-6-2-3-3-1">
                      <text:number>a.</text:number>
                      <text:p text:style-name="al">programma en prestatie waaraan de investering bijdraagt;</text:p>
                    </text:list-item>
                    <text:list-item text:style-override="id1-3-2-2-6-2-3-3-2">
                      <text:number>b.</text:number>
                      <text:p text:style-name="al">unieke naam / omschrijving van de investering;</text:p>
                    </text:list-item>
                    <text:list-item text:style-override="id1-3-2-2-6-2-3-3-3">
                      <text:number>c.</text:number>
                      <text:p text:style-name="al">categorisering in:</text:p>
                      <text:list text:style-name="id1-3-2-2-6-2-3-3-3-3">
                        <text:list-item text:style-override="id1-3-2-2-6-2-3-3-3-3-1">
                          <text:number>–</text:number>
                          <text:p text:style-name="al">economisch nut / maatschappelijk nut;</text:p>
                        </text:list-item>
                        <text:list-item text:style-override="id1-3-2-2-6-2-3-3-3-3-2">
                          <text:number>–</text:number>
                          <text:p text:style-name="al">nieuw en uitbreiding / vervanging.</text:p>
                        </text:list-item>
                      </text:list>
                    </text:list-item>
                    <text:list-item text:style-override="id1-3-2-2-6-2-3-3-4">
                      <text:number>d.</text:number>
                      <text:p text:style-name="al">totaal investeringskrediet; </text:p>
                    </text:list-item>
                    <text:list-item text:style-override="id1-3-2-2-6-2-3-3-5">
                      <text:number>e.</text:number>
                      <text:p text:style-name="al">dekking (reserves, bijdrage derden).</text:p>
                    </text:list-item>
                  </text:list>
                </text:list-item>
                <text:list-item text:style-override="id1-3-2-2-6-2-4">
                  <text:number/>
                  <text:p text:style-name="al">Bij separate kredietvoorstellen worden aanvullend ten minste de onderstaande gegevens verstrekt: </text:p>
                  <text:list text:style-name="id1-3-2-2-6-2-4-3">
                    <text:list-item text:style-override="id1-3-2-2-6-2-4-3-1">
                      <text:number>f.</text:number>
                      <text:p text:style-name="al">beleidsdoelen en samenhang met andere projecten;</text:p>
                    </text:list-item>
                    <text:list-item text:style-override="id1-3-2-2-6-2-4-3-2">
                      <text:number>g.</text:number>
                      <text:p text:style-name="al">risico’s en samenhang met andere projecten;</text:p>
                    </text:list-item>
                    <text:list-item text:style-override="id1-3-2-2-6-2-4-3-3">
                      <text:number>h.</text:number>
                      <text:p text:style-name="al">onderbouwing budgettair effect meerjarenraming.</text:p>
                    </text:list-item>
                  </text:list>
                </text:list-item>
                <text:list-item text:style-override="id1-3-2-2-6-2-5">
                  <text:number>3.</text:number>
                  <text:p text:style-name="al">Bij de begrotingsbehandeling geeft de raad aan van welke investeringen hij op een later tijdstip een apart voorstel voor autorisatie van het investeringskrediet wil ontvangen. De overige investeringen worden bij de vaststelling van de begroting geautoriseerd.</text:p>
                </text:list-item>
                <text:list-item text:style-override="id1-3-2-2-6-2-6">
                  <text:number>4.</text:number>
                  <text:p text:style-name="al">Voor vervangingsinvesteringen in bedrijfsmiddelen stelt het college kredieten beschikbaar. Hierover vindt verantwoording plaats bij het onderdeel investeringen van de jaarstukken. </text:p>
                </text:list-item>
                <text:list-item text:style-override="id1-3-2-2-6-2-7">
                  <text:number>5.</text:number>
                  <text:p text:style-name="al">Ter voorbereiding op een investering mag het college, zonder voorafgaande goedkeuring door de raad, maximaal voor 5% van het investeringsbedrag, genoemd in het investeringsplan, met een maximum van € 50.000, aan verplichtingen aangaan. Indien de nieuwe ontwikkeling niet leidt tot een kaderbesluit worden de voorbereidingskosten bij de jaarrekening afgeboekt.</text:p>
                </text:list-item>
                <text:list-item text:style-override="id1-3-2-2-6-2-8">
                  <text:number>6.</text:number>
                  <text:p text:style-name="al">Bij een kredietaanvraag voor de investering in een kapitaalgoed dienen ook de budgetten voor beheer en onderhoud te worden geregeld.</text:p>
                </text:list-item>
              </text:list>
            </text:section>
            <text:section text:name="artikel_id1-3-2-2-6-3" text:style-name="artikel">
              <text:p text:style-name="artikel_kop_titel"><text:span text:style-name="artikel_kop_label">Artikel</text:span> <text:span text:style-name="artikel_kop_nr">30.</text:span> Kapitaalgoederen</text:p>
              <text:list text:style-name="id1-3-2-2-6-3-2">
                <text:list-item text:style-override="id1-3-2-2-6-3-2">
                  <text:number>1.</text:number>
                  <text:p text:style-name="al">De raad stelt minimaal één keer in de acht jaar de volgende beleidskaders vast:</text:p>
                  <text:list text:style-name="id1-3-2-2-6-3-2-3">
                    <text:list-item text:style-override="id1-3-2-2-6-3-2-3-1">
                      <text:number>a.</text:number>
                      <text:p text:style-name="al">water;</text:p>
                    </text:list-item>
                    <text:list-item text:style-override="id1-3-2-2-6-3-2-3-2">
                      <text:number>b.</text:number>
                      <text:p text:style-name="al">wegen;</text:p>
                    </text:list-item>
                    <text:list-item text:style-override="id1-3-2-2-6-3-2-3-3">
                      <text:number>c.</text:number>
                      <text:p text:style-name="al">openbare Verlichting;</text:p>
                    </text:list-item>
                    <text:list-item text:style-override="id1-3-2-2-6-3-2-3-4">
                      <text:number>d.</text:number>
                      <text:p text:style-name="al">groen; </text:p>
                    </text:list-item>
                    <text:list-item text:style-override="id1-3-2-2-6-3-2-3-5">
                      <text:number>e.</text:number>
                      <text:p text:style-name="al">kunstwerken;</text:p>
                    </text:list-item>
                    <text:list-item text:style-override="id1-3-2-2-6-3-2-3-6">
                      <text:number>f.</text:number>
                      <text:p text:style-name="al">walmuren;</text:p>
                    </text:list-item>
                    <text:list-item text:style-override="id1-3-2-2-6-3-2-3-7">
                      <text:number>g.</text:number>
                      <text:p text:style-name="al">beschoeiingen en natuurvriendelijke oevers;</text:p>
                    </text:list-item>
                    <text:list-item text:style-override="id1-3-2-2-6-3-2-3-8">
                      <text:number>h.</text:number>
                      <text:p text:style-name="al">straatmeubilair;</text:p>
                    </text:list-item>
                    <text:list-item text:style-override="id1-3-2-2-6-3-2-3-9">
                      <text:number>i.</text:number>
                      <text:p text:style-name="al">sport- en speelvoorzieningen;</text:p>
                    </text:list-item>
                    <text:list-item text:style-override="id1-3-2-2-6-3-2-3-10">
                      <text:number>j.</text:number>
                      <text:p text:style-name="al">gebouwen en overig vastgoed.</text:p>
                    </text:list-item>
                  </text:list>
                </text:list-item>
                <text:list-item text:style-override="id1-3-2-2-6-3-3">
                  <text:number>2.</text:number>
                  <text:p text:style-name="al">Het beleidskader geeft op basis van scenario’s het minimale onderhoudsniveau van de voorzieningen in de stad aan en mogelijke uitzonderingen daarop.</text:p>
                </text:list-item>
              </text:list>
            </text:section>
            <text:section text:name="artikel_id1-3-2-2-6-4" text:style-name="artikel">
              <text:p text:style-name="artikel_kop_titel"><text:span text:style-name="artikel_kop_label">Artikel</text:span> <text:span text:style-name="artikel_kop_nr">31.</text:span> Actualisering, uitputting en afsluiting van kredieten</text:p>
              <text:list text:style-name="id1-3-2-2-6-4-2">
                <text:list-item text:style-override="id1-3-2-2-6-4-2">
                  <text:number>1.</text:number>
                  <text:p text:style-name="al">Jaarlijks actualiseert het college het investeringsplan over (minimaal) 4 jaar en voorziet deze investeringsplanning van een overzicht van de ontwikkeling van de kapitaallasten.</text:p>
                </text:list-item>
                <text:list-item text:style-override="id1-3-2-2-6-4-3">
                  <text:number>2.</text:number>
                  <text:p text:style-name="al">In de begroting wordt bij de uiteenzetting van de financiële positie, onderdeel investeringen, de ontwikkeling van de kapitaallasten over 4 jaar weergegeven. Ook is een overzicht opgenomen van investeringen in bedrijfsmiddelen die door het college beschikbaar worden gesteld. Daarnaast wordt in het meerjareninvesteringsplan een totaaloverzicht gegeven van de investeringen over een periode van 4 jaar. Hierbij is het jaar van beschikbaarstelling van het krediet bepalend voor opname in enig jaar. Tot slot wordt het overzicht te voteren kredieten weergegeven.</text:p>
                </text:list-item>
                <text:list-item text:style-override="id1-3-2-2-6-4-4">
                  <text:number>3.</text:number>
                  <text:p text:style-name="al">In de jaarrekening wordt, in de staat investeringskredieten en af te sluiten kredieten, van investeringen en meerjarige projecten de uitputting van de geautoriseerde investeringskredieten en de actuele raming van de totale uitgaven weergegeven.</text:p>
                </text:list-item>
                <text:list-item text:style-override="id1-3-2-2-6-4-5">
                  <text:number>4.</text:number>
                  <text:p text:style-name="al">Met het vaststellen van de jaarrekening worden kredieten die langer dan 3 jaar openstaan afgesloten, tenzij in een toelichting is gemotiveerd waarom het betreffende krediet nog beschikbaar moet blijven.</text:p>
                </text:list-item>
                <text:list-item text:style-override="id1-3-2-2-6-4-6">
                  <text:number>5.</text:number>
                  <text:p text:style-name="al">Onderuitputting en vrijval op kapitaallasten van vervangingsinvesteringen in bedrijfsmiddelen blijven beschikbaar voor besteding in de bedrijfsvoering.</text:p>
                </text:list-item>
              </text:list>
            </text:section>
            <text:section text:name="artikel_id1-3-2-2-6-5" text:style-name="artikel">
              <text:p text:style-name="artikel_kop_titel"><text:span text:style-name="artikel_kop_label">Artikel</text:span> <text:span text:style-name="artikel_kop_nr">32.</text:span> Waardering, activering en afschrijving</text:p>
              <text:list text:style-name="id1-3-2-2-6-5-2">
                <text:list-item text:style-override="id1-3-2-2-6-5-2">
                  <text:number>1.</text:number>
                  <text:p text:style-name="al">Investeringen met een investeringsbedrag kleiner of gelijk aan € 25.000 en / of een gebruiksduur korter dan 3 jaar worden niet geactiveerd, maar in één keer ten laste van de exploitatie gebracht. Gronden en terreinen worden in uitzondering hierop echter altijd geactiveerd.</text:p>
                </text:list-item>
                <text:list-item text:style-override="id1-3-2-2-6-5-3">
                  <text:number>2.</text:number>
                  <text:p text:style-name="al">De afschrijving van een activum start op de eerste dag van het jaar volgend op het jaar waarin het (deel)object in gebruik wordt genomen. </text:p>
                </text:list-item>
                <text:list-item text:style-override="id1-3-2-2-6-5-4">
                  <text:number>3.</text:number>
                  <text:p text:style-name="al">Als afschrijvingsmethode wordt gekozen voor de lineaire afschrijvingsberekening. Een uitzondering kan worden gemaakt indien de investering wordt verwerkt in een tarief dat in rekening wordt gebracht bij derden. In dat geval kan de afschrijving worden bepaald op basis van de annuïtaire systematiek.</text:p>
                </text:list-item>
                <text:list-item text:style-override="id1-3-2-2-6-5-5">
                  <text:number>4.</text:number>
                  <text:p text:style-name="al">Voor het afschrijven gelden de maximale termijnen zoals opgenomen in bijlage 1 bij deze verordening.</text:p>
                </text:list-item>
                <text:list-item text:style-override="id1-3-2-2-6-5-6">
                  <text:number>5.</text:number>
                  <text:p text:style-name="al">Het college stelt de omslagrente vast waarbij geen rekening wordt gehouden met een fictieve (bespaarde) rente over het eigen vermogen.</text:p>
                </text:list-item>
                <text:list-item text:style-override="id1-3-2-2-6-5-7">
                  <text:number>6.</text:number>
                  <text:p text:style-name="al">Bij een collegebesluit tot voorgenomen verkoop van een investering met economisch nut wordt de afschrijving beëindigd. Indien de verwachte verkoopwaarde lager is dan de boekwaarde wordt het verschil afgeboekt.</text:p>
                </text:list-item>
                <text:list-item text:style-override="id1-3-2-2-6-5-8">
                  <text:number>7.</text:number>
                  <text:p text:style-name="al">Bij investeringen kan om bedrijfseconomische redenen rekening gehouden worden met een restwaarde aan het eind van de gebruiksduur tot 50% van de vervaardigings- of verkrijgingswaarde. De hoogte van de restwaarde wordt gemotiveerd in het raadsvoorstel.</text:p>
                </text:list-item>
                <text:list-item text:style-override="id1-3-2-2-6-5-9">
                  <text:number>8.</text:number>
                  <text:p text:style-name="al">Samengestelde investeringen worden volgens de componenten-benadering afgeschreven.</text:p>
                </text:list-item>
              </text:list>
            </text:section>
            <text:p text:style-name="hoofdstuk_bottom"/>
          </text:section>
          <text:section text:name="hoofdstuk_id1-3-2-2-7" text:style-name="hoofdstuk">
            <text:p text:style-name="hoofdstuk_kop"><text:span text:style-name="label">Hoofdstuk</text:span> <text:span text:style-name="nr">7</text:span> Financieel beheer en interne controle</text:p>
            <text:section text:name="artikel_id1-3-2-2-7-2" text:style-name="artikel">
              <text:p text:style-name="artikel_kop_titel"><text:span text:style-name="artikel_kop_label">Artikel</text:span> <text:span text:style-name="artikel_kop_nr">33.</text:span> Administratie</text:p>
              <text:p text:style-name="al">De administratie is zodanig van opzet en werking, dat zij in ieder geval dienstbaar is voor:</text:p>
              <text:list text:style-name="id1-3-2-2-7-2-3">
                <text:list-item text:style-override="id1-3-2-2-7-2-3-1">
                  <text:number>a.</text:number>
                  <text:p text:style-name="al">het sturen en het beheersen van activiteiten en processen in de gemeente als geheel en in de organisatieonderdelen;</text:p>
                </text:list-item>
                <text:list-item text:style-override="id1-3-2-2-7-2-3-2">
                  <text:number>b.</text:number>
                  <text:p text:style-name="al">het verstrekken van informatie over ontwikkelingen in de omvang van activa met economisch nut, activa met maatschappelijk nut, voorraden, vorderingen, schulden en contracten;</text:p>
                </text:list-item>
                <text:list-item text:style-override="id1-3-2-2-7-2-3-3">
                  <text:number>c.</text:number>
                  <text:p text:style-name="al">het verschaffen van informatie over uitputting van de toegekende budgetten en investeringskredieten en voor het maken van kostencalculaties;</text:p>
                </text:list-item>
                <text:list-item text:style-override="id1-3-2-2-7-2-3-4">
                  <text:number>d.</text:number>
                  <text:p text:style-name="al">het verschaffen van informatie over indicatoren met betrekking tot de gemeentelijke productie van goederen en diensten en de maatschappelijke effecten van het gemeentelijke beleid;</text:p>
                </text:list-item>
                <text:list-item text:style-override="id1-3-2-2-7-2-3-5">
                  <text:number>e.</text:number>
                  <text:p text:style-name="al">het afleggen van verantwoording over de rechtmatigheid, de doelmatigheid en de doeltreffendheid van het gevoerde bestuur in relatie tot de gestelde beleidsdoelen, de begroting en relevante wet- en regelgeving;</text:p>
                </text:list-item>
                <text:list-item text:style-override="id1-3-2-2-7-2-3-6">
                  <text:number>f.</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section>
            <text:section text:name="artikel_id1-3-2-2-7-3" text:style-name="artikel">
              <text:p text:style-name="artikel_kop_titel"><text:span text:style-name="artikel_kop_label">Artikel</text:span> <text:span text:style-name="artikel_kop_nr">34.</text:span> Financiële organisatie</text:p>
              <text:p text:style-name="al">Het college zorgt voor en legt vast:</text:p>
              <text:list text:style-name="id1-3-2-2-7-3-3">
                <text:list-item text:style-override="id1-3-2-2-7-3-3-1">
                  <text:number>a.</text:number>
                  <text:p text:style-name="al">een eenduidige indeling van de gemeentelijke organisatie en een eenduidige toewijzing van de gemeentelijke taken en te leveren prestaties;</text:p>
                </text:list-item>
                <text:list-item text:style-override="id1-3-2-2-7-3-3-2">
                  <text:number>b.</text:number>
                  <text:p text:style-name="al">een adequate scheiding van taken, functies, bevoegdheden, verantwoordelijkheden, zodat aan de eisen van interne controle wordt voldaan en de betrouwbaarheid van de verstrekte informatie aan beleids- en beheersorganen is gewaarborgd;</text:p>
                </text:list-item>
                <text:list-item text:style-override="id1-3-2-2-7-3-3-3">
                  <text:number>c.</text:number>
                  <text:p text:style-name="al">verlening van mandaten, volmachten en machtigingen.</text:p>
                </text:list-item>
              </text:list>
            </text:section>
            <text:section text:name="artikel_id1-3-2-2-7-4" text:style-name="artikel">
              <text:p text:style-name="artikel_kop_titel"><text:span text:style-name="artikel_kop_label">Artikel</text:span> <text:span text:style-name="artikel_kop_nr">35a.</text:span> Rechtmatigheidscriterium: Misbruik en oneigenlijk gebruik</text:p>
              <text:list text:style-name="id1-3-2-2-7-4-2">
                <text:list-item text:style-override="id1-3-2-2-7-4-2">
                  <text:number>1.</text:number>
                  <text:p text:style-name="al">Het misbruik en oneigenlijk gebruik-criterium is het criterium van rechtmatigheid, dat betrekking heeft op het voorkomen, detecteren en corrigeren van misbruik en oneigenlijk gebruik van overheidsgelden en gemeentelijke eigendommen bij financiële beheershandelingen. </text:p>
                </text:list-item>
                <text:list-item text:style-override="id1-3-2-2-7-4-3">
                  <text:number>2.</text:number>
                  <text:p text:style-name="al">Het college zorgt voor en legt vast de uitgangspunten voor het voorkomen van misbruik en oneigenlijk gebruik van gemeentelijke regelingen en eigendommen.</text:p>
                </text:list-item>
              </text:list>
            </text:section>
            <text:section text:name="artikel_id1-3-2-2-7-5" text:style-name="artikel">
              <text:p text:style-name="artikel_kop_titel"><text:span text:style-name="artikel_kop_label">Artikel</text:span> <text:span text:style-name="artikel_kop_nr">35b</text:span> Voorwaardencriterium</text:p>
              <text:list text:style-name="id1-3-2-2-7-5-2">
                <text:list-item text:style-override="id1-3-2-2-7-5-2">
                  <text:number>1.</text:number>
                  <text:p text:style-name="al">Het voorwaardencriterium is het criterium van rechtmatigheid, dat betrekking heeft op de eisen die worden gesteld bij de uitvoering van de financiële beheershandelingen. De eisen/voorwaarden zijn afkomstig uit diverse wet- en regelgeving en hebben betrekking op aspecten als doelgroep, termijn, grondslag, administratieve bepalingen, normbedragen, bevoegdheden, bewijsstukken, recht, hoogte en duur.</text:p>
                </text:list-item>
                <text:list-item text:style-override="id1-3-2-2-7-5-3">
                  <text:number>2.</text:number>
                  <text:p text:style-name="al">Burgemeester en wethouders bieden de raad jaarlijks ter vaststelling een normenkader rechtmatigheid aan. Dit kader bestaat uit alle relevante (interne) wet- en regelgeving waaruit financiële beheershandelingen kunnen voortvloeien. </text:p>
                </text:list-item>
              </text:list>
            </text:section>
            <text:section text:name="artikel_id1-3-2-2-7-6" text:style-name="artikel">
              <text:p text:style-name="artikel_kop_titel"><text:span text:style-name="artikel_kop_label">Artikel</text:span> <text:span text:style-name="artikel_kop_nr">35c</text:span> Begrotingscriterium </text:p>
              <text:list text:style-name="id1-3-2-2-7-6-2">
                <text:list-item text:style-override="id1-3-2-2-7-6-2">
                  <text:number>1.</text:number>
                  <text:p text:style-name="al">Het begrotingscriterium is een criterium van rechtmatigheid dat betrekking heeft op de grenzen van de baten en lasten in de door de raad geautoriseerde begroting van exploitatie en investeringskredieten en de hiermee samenhangende programma’s, waarbinnen de financiële beheershandelingen tot stand moeten zijn gekomen;</text:p>
                </text:list-item>
                <text:list-item text:style-override="id1-3-2-2-7-6-3">
                  <text:number>2.</text:number>
                  <text:p text:style-name="al">De begrotingsrechtmatigheid wordt beoordeeld op programmaniveau. Dat is het niveau waarop de begroting door de raad is geautoriseerd. </text:p>
                </text:list-item>
                <text:list-item text:style-override="id1-3-2-2-7-6-4">
                  <text:number>3.</text:number>
                  <text:p text:style-name="al">Bij investeringsprojecten wordt de begrotingsrechtmatigheid beoordeeld op het niveau van het totaal gevoteerde kredietbedrag. Een overschrijding van het jaarbudget, passend binnen het totaal bedrag van het krediet, wordt daarmee als rechtmatig beschouwd. </text:p>
                </text:list-item>
                <text:list-item text:style-override="id1-3-2-2-7-6-5">
                  <text:number>4.</text:number>
                  <text:p text:style-name="al">Uitgangspunt is dat iedere overschrijding van de begroting als onrechtmatig wordt beschouwd. Overschrijdingen worden als acceptabel en niet als onrechtmatig aangemerkt in de volgende situaties:</text:p>
                  <text:list text:style-name="id1-3-2-2-7-6-5-3">
                    <text:list-item text:style-override="id1-3-2-2-7-6-5-3-1">
                      <text:number>a.</text:number>
                      <text:p text:style-name="al">er is sprake van een overschrijding waarbij direct gerelateerde inkomsten de overschrijding compenseren</text:p>
                    </text:list-item>
                    <text:list-item text:style-override="id1-3-2-2-7-6-5-3-2">
                      <text:number>b.</text:number>
                      <text:p text:style-name="al">er is sprake van een overschrijding die volgens de afspraken met de raad wordt verrekend met een (egalisatie)reserve</text:p>
                    </text:list-item>
                    <text:list-item text:style-override="id1-3-2-2-7-6-5-3-3">
                      <text:number>c.</text:number>
                      <text:p text:style-name="al">de overschrijding minder bedraagt dan € 50.000</text:p>
                    </text:list-item>
                    <text:list-item text:style-override="id1-3-2-2-7-6-5-3-4">
                      <text:number>d.</text:number>
                      <text:p text:style-name="al">er is sprake van een overschrijding op een open-einde-regeling.</text:p>
                    </text:list-item>
                  </text:list>
                </text:list-item>
                <text:list-item text:style-override="id1-3-2-2-7-6-6">
                  <text:number>5.</text:number>
                  <text:p text:style-name="al">Begrotingsonrechtmatigheden die passen binnen het bestaande beleid van de raad, worden opgenomen in de rechtmatigheidsverantwoording (voor zover de verantwoordingsgrens voor afzonderlijke fouten of onduidelijkheden is overschreden), maar worden niet nader toegelicht in de paragraaf bedrijfsvoering.</text:p>
                </text:list-item>
              </text:list>
            </text:section>
            <text:section text:name="artikel_id1-3-2-2-7-7" text:style-name="artikel">
              <text:p text:style-name="artikel_kop_titel"><text:span text:style-name="artikel_kop_label">Artikel</text:span> <text:span text:style-name="artikel_kop_nr">36.</text:span> Interne controle en rechtmatigheidsverantwoording</text:p>
              <text:list text:style-name="id1-3-2-2-7-7-2">
                <text:list-item text:style-override="id1-3-2-2-7-7-2">
                  <text:number>1.</text:number>
                  <text:p text:style-name="al">Het college zorgt voor de jaarlijkse interne toetsing van de getrouwheid van de informatieverstrekking en van de rechtmatigheid van de beheershandelingen. Bij afwijkingen neemt het college maatregelen tot herstel.</text:p>
                </text:list-item>
                <text:list-item text:style-override="id1-3-2-2-7-7-3">
                  <text:number>2.</text:number>
                  <text:p text:style-name="al">De kaders voor de interne toetsing worden jaarlijks vastgelegd in het Algemeen Controleplan. Op voordracht van het college stelt de raad dit plan jaarlijks vast.</text:p>
                </text:list-item>
                <text:list-item text:style-override="id1-3-2-2-7-7-4">
                  <text:number>3.</text:number>
                  <text:p text:style-name="al">In de jaarstukken leggen burgemeester en wethouders aan de raad met de rechtmatigheidsverantwoording verantwoording af over de naleving van de regels die relevant zijn voor het financiële reilen en zeilen van de gemeente. In het controleprotocol zijn hier nadere regels over opgenomen.</text:p>
                </text:list-item>
                <text:list-item text:style-override="id1-3-2-2-7-7-5">
                  <text:number>4.</text:number>
                  <text:p text:style-name="al">In de paragraaf bedrijfsvoering worden de geconstateerde afwijkingen (fouten of onduidelijkheden) boven het in het controleprotocol vermelde bedrag toegelicht.</text:p>
                </text:list-item>
              </text:list>
            </text:section>
            <text:section text:name="artikel_id1-3-2-2-7-8" text:style-name="artikel">
              <text:p text:style-name="artikel_kop_titel"><text:span text:style-name="artikel_kop_label">Artikel</text:span> <text:span text:style-name="artikel_kop_nr">37.</text:span> Doelmatigheidsonderzoeken ex artikel 213a Gemeentewet</text:p>
              <text:list text:style-name="id1-3-2-2-7-8-2">
                <text:list-item text:style-override="id1-3-2-2-7-8-2">
                  <text:number>1.</text:number>
                  <text:p text:style-name="al">Het college draagt er zorg voor dat de doelmatigheid en doeltreffendheid van het door hem gevoerde bestuur periodiek wordt onderzocht.</text:p>
                </text:list-item>
                <text:list-item text:style-override="id1-3-2-2-7-8-3">
                  <text:number>2.</text:number>
                  <text:p text:style-name="al">Het college neemt in de paragraaf Bedrijfsvoering van de programmabegroting een planning op van de doelmatigheids- en doeltreffendheidsonderzoeken die hij in het komend jaar gaat uitvoeren.</text:p>
                </text:list-item>
                <text:list-item text:style-override="id1-3-2-2-7-8-4">
                  <text:number>3.</text:number>
                  <text:p text:style-name="al">Het college geeft in de paragraaf bedrijfsvoering van het Jaarverslag een overzicht van de doelmatigheids- en doeltreffendheidsonderzoeken waarvan de resultaten in het voorgaande begrotingsjaar aan de raad zijn aangeboden met een verwijzing naar de plaats waar deze online zijn te vinden.</text:p>
                </text:list-item>
              </text:list>
            </text:section>
            <text:p text:style-name="hoofdstuk_bottom"/>
          </text:section>
          <text:section text:name="hoofdstuk_id1-3-2-2-8" text:style-name="hoofdstuk">
            <text:p text:style-name="hoofdstuk_kop"><text:span text:style-name="label">Hoofdstuk</text:span> <text:span text:style-name="nr">8</text:span> Bestuurlijke deelname in organisaties</text:p>
            <text:section text:name="artikel_id1-3-2-2-8-2" text:style-name="artikel">
              <text:p text:style-name="artikel_kop_titel"><text:span text:style-name="artikel_kop_label">Artikel</text:span> <text:span text:style-name="artikel_kop_nr">38.</text:span> Verbonden partijen</text:p>
              <text:p text:style-name="al">Er is een beleidskader verbonden partijen, vastgesteld door de raad.</text:p>
            </text:section>
            <text:p text:style-name="hoofdstuk_bottom"/>
          </text:section>
          <text:section text:name="hoofdstuk_id1-3-2-2-9" text:style-name="hoofdstuk">
            <text:p text:style-name="hoofdstuk_kop"><text:span text:style-name="label">Hoofdstuk</text:span> <text:span text:style-name="nr">9</text:span> Overige bepalingen</text:p>
            <text:section text:name="artikel_id1-3-2-2-9-2" text:style-name="artikel">
              <text:p text:style-name="artikel_kop_titel"><text:span text:style-name="artikel_kop_label">Artikel</text:span> <text:span text:style-name="artikel_kop_nr">39.</text:span> Uitvoering</text:p>
              <text:p text:style-name="al">Het college kan naar aanleiding van artikel 1 tot en met 38 uitvoeringsregels financiën vaststellen. De indeling van de uitvoeringsregels volgt die van de Financiële Verordening. </text:p>
            </text:section>
            <text:section text:name="artikel_id1-3-2-2-9-3" text:style-name="artikel">
              <text:p text:style-name="artikel_kop_titel"><text:span text:style-name="artikel_kop_label">Artikel</text:span> <text:span text:style-name="artikel_kop_nr">40.</text:span> Evaluatie</text:p>
              <text:p text:style-name="al">De financiële verordening wordt op zijn minst één keer in de vijf jaar geëvalueerd. </text:p>
            </text:section>
            <text:section text:name="artikel_id1-3-2-2-9-4" text:style-name="artikel">
              <text:p text:style-name="artikel_kop_titel"><text:span text:style-name="artikel_kop_label">Artikel</text:span> <text:span text:style-name="artikel_kop_nr">41.</text:span> Inwerkingtreding en citeerartikel</text:p>
              <text:list text:style-name="id1-3-2-2-9-4-2">
                <text:list-item text:style-override="id1-3-2-2-9-4-2">
                  <text:number>1.</text:number>
                  <text:p text:style-name="al">De “Financiële verordening gemeente Leiden 2020” ex artikel 212 Gemeentewet vastgesteld door de raad op 28 mei 2020 (RV 20.0024) wordt ingetrokken op het moment van inwerkingtreding van de nieuwe verordening.</text:p>
                </text:list-item>
                <text:list-item text:style-override="id1-3-2-2-9-4-3">
                  <text:number>2.</text:number>
                  <text:p text:style-name="al">Deze verordening treedt in werking één dag na publicatie. </text:p>
                </text:list-item>
                <text:list-item text:style-override="id1-3-2-2-9-4-4">
                  <text:number>3.</text:number>
                  <text:p text:style-name="al">Deze verordening wordt in de gemeentelijke stukken aangehaald onder de naam “Financiële verordening gemeente Leiden 2023”.</text:p>
                </text:list-item>
              </text:list>
              <text:p text:style-name="al"/>
              <text:list text:style-name="id1-3-2-2-9-4-6">
                <text:list-item text:style-override="id1-3-2-2-9-4-6-1">
                  <text:number>II.</text:number>
                  <text:p text:style-name="al">De artikelsgewijze toelichting op de Financiële verordening 2023 en de bijbehorende bijlage 1 met afschrijvingstermijnen vast te stellen.</text:p>
                </text:list-item>
              </text:list>
            </text:section>
            <text:p text:style-name="hoofdstuk_bottom"/>
          </text:section>
        </text:section>
        <text:section text:name="regeling-sluiting_id1-3-2-3" text:style-name="regeling-sluiting">
          <text:section text:name="ondertekening_id1-3-2-3-1">
            <text:p><text:span text:style-name="functie">Gedaan in de openbare raadsvergadering van 12 oktober 2023,</text:span></text:p>
          </text:section>
          <text:section text:name="ondertekening_id1-3-2-3-2">
            <text:p><text:span text:style-name="functie"/></text:p>
            <text:p><text:span text:style-name="functie"/></text:p>
            <text:p><text:span text:style-name="functie">de plaatsvervangend griffier, </text:span></text:p>
            <text:p><text:span text:style-name="functie">mw. A.M. Slink </text:span></text:p>
          </text:section>
          <text:section text:name="ondertekening_id1-3-2-3-3">
            <text:p><text:span text:style-name="functie"/></text:p>
            <text:p><text:span text:style-name="functie"/></text:p>
            <text:p><text:span text:style-name="functie">de voorzitter,</text:span></text:p>
            <text:p><text:span text:style-name="functie">dhr. P.A.C.M. van der Velden</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Artikelsgewijze toelichting bij Financiële verordening 2023 gemeente Leiden</text:p>
          <text:p text:style-name="al">
          <text:span text:style-name="nadrukvet">Hoofdstuk 2 Begroting en verantwoording</text:span>
        </text:p>
          <text:p text:style-name="al"/>
          <text:p text:style-name="al">
          <text:span text:style-name="nadrukvet">Artikel 2. Planning- en </text:span>
          <text:span text:style-name="nadrukvet">controlcyclus</text:span>
        </text:p>
          <text:p text:style-name="al">De planning-en-controlcyclus wordt op basis van de kaders in deze Financiële verordening in overleg met de griffie ingepland. </text:p>
          <text:p text:style-name="al"/>
          <text:p text:style-name="al">
          <text:span text:style-name="nadrukvet">Artikel 3. Kaderbrief </text:span>
        </text:p>
          <text:p text:style-name="al">De kaderbrief bevat de hoofdlijnen voor het beleid en de financiële kaders voor het lopende jaar en de vier komende jaren. Door ook het lopende jaar mee te nemen in de kadernota, kan de raad in één keer de integrale afweging over de jaren heen maken. Als het college besluit tot het opstellen van een kaderbrief wordt deze aan de raad aangeboden vóór 15 juni. Dat is nodig omdat de kaderbrief bepalend is voor het financieel kader aan de hand waarvan in de zomer de begroting wordt opgesteld. Het is wenselijk dat de raad voor de zomer zich heeft kunnen uitspreken over het kader voor de begroting. Het kan voorkomen dat in enig jaar geen kaderbrief wordt uitgebracht. Dit kan bijvoorbeeld het geval zijn in een verkiezingsjaar als de formatie van een nieuw college meer tijd vraagt. In dat geval informeert het college de raad over de afwijkende lijn en de argumenten hiervoor. </text:p>
          <text:p text:style-name="al"/>
          <text:p text:style-name="al">
          <text:span text:style-name="nadrukvet">Artikel 4. Inrichting begroting en jaarstukken</text:span>
        </text:p>
          <text:p text:style-name="al">Dit artikel gaat over de inrichting van de programmabegroting en de jaarstukken, waarin de kaderstellende functie van de raad tot uiting komt. De financiële verantwoording en informatievoorziening van het college aan de raad vindt plaats op het niveau van beleidsterrein. De raad besluit op het niveau van programmabudget. Op dit niveau worden ook de incidentele baten en lasten toegelicht. Daarmee wordt inzicht gegeven in het aandeel van incidentele (en dus tijdelijke) baten en lasten ten opzichte van het totale programma. </text:p>
          <text:p text:style-name="al">Op grond van het BBV moet een verplichte ‘basisset’ aan effectindicatoren in de begroting worden opgenomen. Dit zijn dus indicatoren die iedere gemeente opvoert. Aanvullend kan de gemeenteraad ook ‘eigen’ effectindicatoren opnemen.</text:p>
          <text:p text:style-name="al"/>
          <text:p text:style-name="al">
          <text:span text:style-name="nadrukvet">Artikel 5 en 6 Vaststellen begroting, investeringen en post onvoorzien</text:span>
        </text:p>
          <text:p text:style-name="al">Deze artikelen regelen de verhouding tussen de bevoegdheden van het college en van de raad op het gebied van investeringen en de post onvoorzien. Dit is vooral van belang voor het duidelijk vastleggen van de onderdelen uit de begroting die door de raad worden vastgesteld.</text:p>
          <text:p text:style-name="al"/>
          <text:p text:style-name="al">
          <text:span text:style-name="nadrukvet">Artikel 7. Voortgangsrapportages</text:span>
        </text:p>
          <text:p text:style-name="al">De voortgangsrapportages zijn het instrument waarmee het college aan de raad verantwoording aflegt over het lopende begrotingsjaar. Dit artikel regelt hoe wordt gerapporteerd en vanaf welk niveau afwijkingen worden toegelicht. Als een voortgangsrapportage gelijktijdig met de kaderbrief wordt aangeboden, worden eventuele begrotingswijzigingen meegenomen in de kaderbrief. Op deze manier wordt de integrale afweging over de jaren heen ondersteund. Op andere momenten, bijvoorbeeld in het najaar, worden begrotingswijzigingen naar aanleiding van de voortgangsrapportage in een afzonderlijk besluit aan de raad voorgelegd. </text:p>
          <text:p text:style-name="al"/>
          <text:p text:style-name="al">
          <text:span text:style-name="nadrukvet">Artikel 7a. Technische begrotingswijzigingen</text:span>
        </text:p>
          <text:p text:style-name="al">Dit artikel regelt binnen welke kaders het college technische begrotingswijzigingen aan de raad kan voorleggen. De beleidsarme begrotingswijzigingen worden afzonderlijk en via een verkorte procedure aan de raad voorgelegd, zodat ze de integrale afweging bij kaderbrief en programmabegroting niet onnodig moeilijk en de beslisdocumenten onnodig complex en omvangrijk maken. </text:p>
          <text:p text:style-name="al"/>
          <text:p text:style-name="al">
          <text:span text:style-name="nadrukvet">Artikel 7b. Slotwijziging</text:span>
        </text:p>
          <text:p text:style-name="al">Dit artikel regelt binnen welke kaders het college de laatste begrotingswijziging van het jaar aan de raad kan voorleggen. Omdat bij de slotwijziging ook mee- en tegenvallers worden verwerkt, kan de slotwijziging leiden tot financiële ruimte of tekorten. Besluitvorming over de inzet van ontstane financiële ruimte of het oplossen van tekorten vindt plaats bij het eerstvolgende integrale afwegingsmoment: de kaderbrief. </text:p>
          <text:p text:style-name="al"/>
          <text:p text:style-name="al">
          <text:span text:style-name="nadrukvet">Hoofdstuk 3. Informatievoorziening in programmabegroting en jaarstukken</text:span>
        </text:p>
          <text:p text:style-name="al"/>
          <text:p text:style-name="al">
          <text:span text:style-name="nadrukvet">Artikel 8 tot en met 18.</text:span>
        </text:p>
          <text:p text:style-name="al">Het instrument van een paragraaf is bedoeld om onderwerpen uit te lichten die door de diverse begrotingsprogramma’s heen lopen of die betrekking hebben op de gehele begroting. Er is in dit hoofdstuk een onderscheid gemaakt tussen paragrafen die verplicht zijn vanuit hogere regelgeving (BBV), en paragrafen waartoe de raad zelf besluit.</text:p>
          <text:p text:style-name="al"/>
          <text:p text:style-name="al">Voor de verplichte paragrafen heeft de raad geen keuze of zij hiertoe wel of niet besluit. Dat is anders bij de niet-verplichte paragrafen, deze stelt de raad zelf vast. Een voorbeeld van deze laatste categorie is de paragraaf subsidies. Daarnaast kent Leiden ook bijzondere programma’s. Deze zijn opgenomen onder de paragrafen en bevatten beleidsterreinen die specifieke aandacht van de raad vragen.</text:p>
          <text:p text:style-name="al"/>
          <text:p text:style-name="al">
          <text:span text:style-name="nadrukvet">Hoofdstuk 4 Financieel beleid</text:span>
        </text:p>
          <text:p text:style-name="al"/>
          <text:p text:style-name="al">
          <text:span text:style-name="nadrukvet">Artikel 19. Financieringsfunctie</text:span>
        </text:p>
          <text:p text:style-name="al">In dit artikel besluit de raad tot de kaders waarbinnen het college de financieringsfunctie uitoefent. Van belang is vooral het beperken van de kosten én van de risico’s van het aantrekken en uitzetten van gemeentelijke middelen.</text:p>
          <text:p text:style-name="al"/>
          <text:p text:style-name="al">
          <text:span text:style-name="nadrukvet">Artikel 20. Prijzen, tarieven en kostenverdeling</text:span>
        </text:p>
          <text:p text:style-name="al">Prijzen en tarieven worden voor een groot deel door de Wet Markt en Overheid bepaald. Deze bepalingen zijn in onderhavige verordening niet opgenomen. Ook zijn in deze wet regels ingesteld over specifieke gemeentelijke beleidsterreinen waarop de raad regels vaststelt. Het gaat dan om belastingen, heffingen en leges en gemeentelijk vastgoed.</text:p>
          <text:p text:style-name="al">Naast de Leidse programma-indeling zijn gemeenten vanuit het BBV verplicht om alle lasten en baten te categoriseren naar ‘taakveld’. Kosten die niet direct bijdragen aan de gemeentelijke prestaties staan binnen deze indeling verantwoord op taakveld ‘0.4. Overhead’. Deze kosten slaan we om over investeringen en grondexploitaties op basis van het aantal productieve uren. </text:p>
          <text:p text:style-name="al"/>
          <text:p text:style-name="al">
          <text:span text:style-name="nadrukvet">Artikel 20a. Inkoop, aanbesteden en inhuur personeel derden</text:span>
        </text:p>
          <text:p text:style-name="al">De inkoop en de aanbesteding van werken, leveringen en diensten zijn belangrijke en kwetsbare activiteiten die een groot budgettair effect kunnen hebben. Dit artikel draagt het college op om aanvullende afspraken te maken omtrent inkopen en aanbesteden. Daarnaast geeft dit artikel een norm voor het maximumtarief per uur bij de inhuur van derden. De gemeente ziet excessieve beloningen als onwenselijk. Afwijkingen van het maximumtarief zijn bij uitzondering verdedigbaar. Hierover wordt één keer per half jaar aan de Commissie voor de Rekeningen gerapporteerd. </text:p>
          <text:p text:style-name="al"/>
          <text:p text:style-name="al">
          <text:span text:style-name="nadrukvet">Artikel 21. Grondbeleid</text:span>
        </text:p>
          <text:p text:style-name="al">Op het terrein van het grondbeleid loopt de gemeente potentieel veel risico omdat het over grote bedragen gaat met plannen die een langdurige tijdshorizon hebben. Door dit grote belang is het wenselijk om een duidelijk beleidskader te hebben waarbinnen de afwegingen van het grondbeleid kunnen plaatsvinden. Ook is het van belang dat de raad over de langere periode gezien de kaderstellende taak goed kan uitoefenen. Dit artikel geeft aan hoe de raad beleidsmatige kaders, instrumenten en werkwijzen van het grondbeleid vastlegt.</text:p>
          <text:p text:style-name="al"/>
          <text:p text:style-name="al">
          <text:span text:style-name="nadrukvet">Artikel 22. Plankosten</text:span>
        </text:p>
          <text:p text:style-name="al">Plankosten worden gemaakt voorafgaand, tijdens het opstellen en bij het uitvoeren van een (ruimtelijk) plan. Door het college is in de uitvoeringsregels aangegeven hoe de verantwoording plaatsvindt.</text:p>
          <text:p text:style-name="al"/>
          <text:p text:style-name="al">
          <text:span text:style-name="nadrukvet">Hoofdstuk 5 Reserves en voorzieningen</text:span>
        </text:p>
          <text:p text:style-name="al"/>
          <text:p text:style-name="al">
          <text:span text:style-name="nadrukvet">Artikel 23. Reserves</text:span>
        </text:p>
          <text:p text:style-name="al">Het instellen en beheren van reserves is een bevoegdheid van de raad. De raad stelt reserves in, heft ze op en bepaalt de hoogte van de onttrekkingen en dotaties. Positieve of negatieve exploitatiesaldi mogen niet voor bestemming bij de jaarrekening verrekend worden met de reserve. Een uitzondering hierop zijn reserves met een inkomens- of egalisatiefunctie en de verrekening van de Voorziening negatieve grondexploitaties met de Vereveningsreserve grondexploitaties.</text:p>
          <text:p text:style-name="al"/>
          <text:p text:style-name="al">In beginsel wordt aan reserves geen rente toegerekend. Voor sommige (egalisatie) reserves zou dit echter wél een logische afspraak zijn. De reden hiervoor is dat de verwachte uitgave die te zijner tijd uit de reserve zal worden gedaan door de rente wordt beïnvloed. Alleen na een uitdrukkelijk besluit van de raad wordt jaarlijks aan deze reserves rente toegevoegd. Bij toelichting reserves in de programmabegroting wordt onder het kopje bijzonderheden aangegeven als aan betreffende reserve rente wordt toegerekend en het gehanteerde rentepercentage.</text:p>
          <text:p text:style-name="al"/>
          <text:p text:style-name="al">
          <text:span text:style-name="nadrukvet">Artikel 24. Concernreserve en risicomanagement</text:span>
        </text:p>
          <text:p text:style-name="al">In dit artikel wordt ingegaan op de functie van de concernreserve als weerstandvermogen van de gemeente. Uit voorzichtigheid wordt alleen de concernreserve meegenomen bij het bepalen van de beschikbare weerstandscapaciteit en worden andere meer onzekere of beklemde vermogensbestanddelen niet meegerekend. Daarnaast is ervoor gekozen dat de concernreserve in het meerjarenbeeld altijd toegroeit naar anderhalf keer het benodigd weerstandsvermogen op dat moment. Dit maakt de begroting robuuster om incidentele tegenvallers in de toekomst op te kunnen vangen.</text:p>
          <text:p text:style-name="al"/>
          <text:p text:style-name="al">
          <text:span text:style-name="nadrukvet">Artikel 25 en 25a. </text:span>
          <text:span text:style-name="nadrukvet">Bedrijfsvoeringsreserves</text:span>
        </text:p>
          <text:p text:style-name="al">Bedrijfsvoeringsreserves hebben in principe een egalisatiefunctie. Dat betekent dat zij zijn ingesteld om schommelingen in de bedrijfsvoering op te kunnen vangen. Er bestaat in ieder geval een bedrijfsvoeringsreserve voor concern (i.e. de gehele organisatie) en voor de centrumregeling. In de centrumregeling zijn afspraken vastgelegd over de dienstverlening op het gebied van bedrijfsvoering, voornamelijk aan de gemeenten in de Leidse regio. </text:p>
          <text:p text:style-name="al">De bedrijfsvoeringsreserves kunnen ook worden benut voor het oplossen van knelpunten in de bedrijfsvoering. Omdat deze reserves betrekking hebben op de bedrijfsvoering, besluit het management over de inzet van de bedrijfsvoeringreserve, in een later stadium door de raad te bekrachtigen via een begrotingswijziging.</text:p>
          <text:p text:style-name="al"/>
          <text:p text:style-name="al">
          <text:span text:style-name="nadrukvet">Artikel 26. Bedrijfsreserves</text:span>
        </text:p>
          <text:p text:style-name="al">Voor de instellingen Lakenhal, De Zijl Bedrijven en Erfgoed Leiden e.o. is het uit oogpunt van bedrijfsvoering wenselijk om over een reserve te beschikken. Het college stelt over deze reserves nadere uitvoeringsregels.</text:p>
          <text:p text:style-name="al"/>
          <text:p text:style-name="al">
          <text:span text:style-name="nadrukvet">Artikel 27. Voorzieningen</text:span>
        </text:p>
          <text:p text:style-name="al">Net als bij de reserves ligt de formele bevoegdheid van het instellen en beheren van een voorziening bij de raad, maar volgt een voorziening altijd uit een boekhoudkundige noodzaak die de gemeente is opgelegd vanuit de verslaggevingsregels. Voor het instellen van een voorziening heeft de raad dus geen eigen beleidsruimte. Instellen van een voorziening in plaats van een reserve zit in het feit dat bij een voorziening een uitgaaf naar verwachting zal plaatsvinden maar het precieze tijdstip waarop dit gebeurt of de precieze hoogte is nog niet bekend. Ook kunnen verwachte verliezen door het treffen van een voorziening worden opgevangen. Als de voorziening niet (volledig) is besteed valt het overschot vrij.</text:p>
          <text:p text:style-name="al"/>
          <text:p text:style-name="al">
          <text:span text:style-name="nadrukvet">Artikel 28. Onderhoudsvoorziening</text:span>
        </text:p>
          <text:p text:style-name="al">Vooral groot onderhoud vraagt een planmatige benadering. Daarom wordt er een beheerplan opgesteld zodat het noodzakelijke onderhoud op langere termijn in beeld is. Om dit benodigde onderhoud te kunnen financieren stelt de raad een voorziening in.</text:p>
          <text:p text:style-name="al"/>
          <text:p text:style-name="al">
          <text:span text:style-name="nadrukvet">Hoofdstuk 6 Investeringen en afschrijvingen</text:span>
        </text:p>
          <text:p text:style-name="al"/>
          <text:p text:style-name="al">
          <text:span text:style-name="nadrukvet">Artikel 29. Autorisatie van investeringen</text:span>
        </text:p>
          <text:p text:style-name="al">Investeringen leggen de kosten van de gemeente op een bepaald terrein voor langere tijd vast. Daarom is de bevoegdheid tot het aangaan van investeringen belegd bij de raad. Uitzondering hierop is het besluiten over vervangingsinvesteringen voor bedrijfsmiddelen. Dit is de bevoegdheid van het college. Gedachte hierachter is dat dit valt binnen de grenzen van de bedrijfsvoering. Op het gebied van bedrijfsvoering is het college bevoegd.</text:p>
          <text:p text:style-name="al"/>
          <text:p text:style-name="al">Vaak is het wenselijk dat, ter voorbereiding op een plan en daarmee een gewenste investering, er verplichtingen kunnen worden aangegaan door het college. Om dit bij de raad te beleggen is uit oogpunt van de meest efficiënte wijze van besluitvorming niet gewenst. De hoogte van het bedrag waartoe het college bevoegd is, wordt vastgesteld door de raad.</text:p>
          <text:p text:style-name="al"/>
          <text:p text:style-name="al">
          <text:span text:style-name="nadrukvet">Artikel 30. Kapitaalgoederen</text:span>
        </text:p>
          <text:p text:style-name="al">Op de beleidsterreinen waarop dit artikel betrekking heeft is het benodigde kader redelijk constant. Bovendien hebben deze kapitaalgoederen een lange levensduur. Daarom is actualisatie van de beleidskaders één keer in de acht jaar voldoende. Zolang over het minimaal gewenste onderhoudsniveau overeenstemming is, kan het college daarbinnen bewegen. Voor de raad vormt dit een garantie dat het onderhoud in ieder geval daarbinnen blijft.</text:p>
          <text:p text:style-name="al"/>
          <text:p text:style-name="al">
          <text:span text:style-name="nadrukvet">Artikel 31. Actualisering, uitputting en afsluiting van kredieten</text:span>
        </text:p>
          <text:p text:style-name="al">De autorisatie van investeringen is geregeld in artikel 29, de actualisering ervan in dit artikel. Voor elke begroting actualiseert het college het investeringsplan voor 4 jaar. De effecten hiervan op de begroting zijn dan verwerkt in de kapitaallasten.</text:p>
          <text:p text:style-name="al"/>
          <text:p text:style-name="al">
          <text:span text:style-name="nadrukvet">Artikel 32. Waardering, activering en afschrijving</text:span>
        </text:p>
          <text:p text:style-name="al">De kapitaalgoederen van de gemeente Leiden moeten tegen een reële waarde op de balans gewaardeerd staan. Omdat de waarde in de loop der tijd afneemt en er rekening gehouden moet worden met vervanging in de toekomst schrijven we af. Om dit op een uniforme wijze te doen voor de hele gemeente zijn hiervoor regels opgesteld.</text:p>
          <text:p text:style-name="al"/>
          <text:p text:style-name="al">
          <text:span text:style-name="nadrukvet">Hoofdstuk 7 Financieel beheer en interne controle</text:span>
        </text:p>
          <text:p text:style-name="al"/>
          <text:p text:style-name="al">
          <text:span text:style-name="nadrukvet">Artikel 33 t/m 37</text:span>
        </text:p>
          <text:p text:style-name="al">De bepalingen in dit hoofdstuk zijn er op gericht de rechtmatigheid en getrouwheid van de gemeentelijke financiën te waarborgen. De artikelen hebben dan bijvoorbeeld betrekking op het inrichten van een administratie en de verdeling van bevoegdheden. Naast getrouwheid en rechtmatigheid is ook de doelmatigheid en doeltreffendheid van de uitgaven van belang. Dit vindt zijn uitwerking in het regelmatig houden van doelmatigheids- en doeltreffendheidsonderzoeken. De basis hiervoor ligt in de gemeentewet verankerd.</text:p>
          <text:p text:style-name="al"/>
          <text:p text:style-name="al">
          <text:span text:style-name="nadrukvet">Hoofdstuk 8 Bestuurlijke deelname in organisaties</text:span>
        </text:p>
          <text:p text:style-name="al"/>
          <text:p text:style-name="al">
          <text:span text:style-name="nadrukvet">Artikel 38. Verbonden partijen</text:span>
        </text:p>
          <text:p text:style-name="al">Het beleidskader, door de raad vast te stellen, regelt de kaders waarbinnen gemeenschappelijke regelingen kunnen worden ingesteld, gemonitord en beëindigd.</text:p>
          <text:p text:style-name="al"/>
        </text:section>
        <text:section text:name="bijlage_id1-3-2-5" text:style-name="bijlage">
          <text:p text:style-name="bijlage_top"/>
          <text:p text:style-name="hoofdstuk_kop"><text:span text:style-name="label">Bijlage</text:span> <text:span text:style-name="nr">1</text:span> bij Financiële verordening 2023 gemeente Leiden: Maximale afschrijvingstermijnen</text:p>
          <text:p text:style-name="al"/>
          <text:p text:style-name="al">
          <text:span text:style-name="nadrukvet">Afgeschreven wordt op:</text:span>
        </text:p>
          <text:section text:name="table_id1-3-2-5-4" text:style-name="table">
            <text:p text:style-name="table_top"/>
            <table:table table:style-name="tgroup">
              <table:table-column table:style-name="id1-3-2-5-4-1-1"/>
              <table:table-column table:style-name="id1-3-2-5-4-1-2"/>
              <table:table-column table:style-name="id1-3-2-5-4-1-3"/>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60 jaar</text:p>
                </table:table-cell>
                <table:table-cell table:style-name="cell_frame_all" table:number-rows-spanned="1" table:number-columns-spanned="1">
                  <text:p text:style-name="table_al">Aanleg en vervanging riolering.</text:p>
                  <text:p text:style-name="table_al">Aanleg en vervanging grote civiele technische kunstwerken (bruggen, tunnels, viaducten en walmuren).</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40 jaar</text:p>
                </table:table-cell>
                <table:table-cell table:style-name="cell_frame_all" table:number-rows-spanned="1" table:number-columns-spanned="1">
                  <text:p text:style-name="table_al">Nieuwbouw woonruimten en bedrijfsgebouwen.</text:p>
                  <text:p text:style-name="table_al">Aanleg en reconstructie van wegen.</text:p>
                  <text:p text:style-name="table_al">Renovatie riolering.</text:p>
                  <text:p text:style-name="table_al">Openbare verlichting (masten).</text:p>
                  <text:p text:style-name="table_al">Natuurgrasveld.</text:p>
                  <text:p text:style-name="table_al">Volkstuinen.</text:p>
                  <text:p text:style-name="table_al">Zwembaden.</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30 jaar</text:p>
                </table:table-cell>
                <table:table-cell table:style-name="cell_frame_all" table:number-rows-spanned="1" table:number-columns-spanned="1">
                  <text:p text:style-name="table_al">Betonput en plaatsingskosten t.b.v. ondergrondse containers.</text:p>
                  <text:p text:style-name="table_al">Onderbouw sportveld (Kunstgrasveld hockey waterveld, atletiekbaan met volkunststof toplaag)</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25 jaar</text:p>
                </table:table-cell>
                <table:table-cell table:style-name="cell_frame_all" table:number-rows-spanned="1" table:number-columns-spanned="1">
                  <text:p text:style-name="table_al">Renovatie, restauratie en aankoop woonruimten en bedrijfsgebouwen.</text:p>
                  <text:p text:style-name="table_al">Aanleg, reconstructie of levensduurverlengende maatregelen houten bruggen</text:p>
                  <text:p text:style-name="table_al">Aanleg, reconstructie of levensduurverlengende maatregelen parken.</text:p>
                </table:table-cell>
              </table:table-row>
              <table:table-row table:style-name="row">
                <table:table-cell table:style-name="cell_frame_all" table:number-rows-spanned="1" table:number-columns-spanned="1">
                  <text:p text:style-name="table_al">e. </text:p>
                </table:table-cell>
                <table:table-cell table:style-name="cell_frame_all" table:number-rows-spanned="1" table:number-columns-spanned="1">
                  <text:p text:style-name="table_al">24 jaar</text:p>
                </table:table-cell>
                <table:table-cell table:style-name="cell_frame_all" table:number-rows-spanned="1" table:number-columns-spanned="1">
                  <text:p text:style-name="table_al">Onderbouw sportveld (WETRA voetbalveld, kunstgrasveld (voetbal, hockey, korfbal) met rubber, TPE of zand ingestrooid).</text:p>
                  <text:p text:style-name="table_al">Tennisbaan gravel en gravel plus </text:p>
                  <text:p text:style-name="table_al">Handbalveld asfalt </text:p>
                  <text:p text:style-name="table_al">Diverse investeringen sportaccommodaties (hekwerken, bestrating, lichtmasten)</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20 jaar</text:p>
                </table:table-cell>
                <table:table-cell table:style-name="cell_frame_all" table:number-rows-spanned="1" table:number-columns-spanned="1">
                  <text:p text:style-name="table_al">Stenen bergplaatsen en loodsen.</text:p>
                  <text:p text:style-name="table_al">Openbare verlichting (armaturen).</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15 jaar</text:p>
                </table:table-cell>
                <table:table-cell table:style-name="cell_frame_all" table:number-rows-spanned="1" table:number-columns-spanned="1">
                  <text:p text:style-name="table_al">Centrale verwarming.</text:p>
                  <text:p text:style-name="table_al">Aanleg en vervanging van speelplekken en speeltoestellen.</text:p>
                  <text:p text:style-name="table_al">Bewegwijzering.</text:p>
                  <text:p text:style-name="table_al">Atletiekbaan met volkunststof toplaag.</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12 jaar</text:p>
                </table:table-cell>
                <table:table-cell table:style-name="cell_frame_all" table:number-rows-spanned="1" table:number-columns-spanned="1">
                  <text:p text:style-name="table_al">Toplaag sportveld (WETRA voetbalveld, kunstgrasveld (voetbal, hockey) met rubber, TPE of zand ingestrooid).</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10 jaar</text:p>
                </table:table-cell>
                <table:table-cell table:style-name="cell_frame_all" table:number-rows-spanned="1" table:number-columns-spanned="1">
                  <text:p text:style-name="table_al">Aanleg en vervanging technische installaties.</text:p>
                  <text:p text:style-name="table_al">Houten bergplaatsen en loodsen.</text:p>
                  <text:p text:style-name="table_al">Technische en veiligheidsvoorzieningen bedrijfsgebouwen.</text:p>
                  <text:p text:style-name="table_al">Telefooninstallaties.</text:p>
                  <text:p text:style-name="table_al">Kantoormeubilair.</text:p>
                  <text:p text:style-name="table_al">Schoolmeubilair.</text:p>
                  <text:p text:style-name="table_al">Verkeerslichteninstallaties.</text:p>
                  <text:p text:style-name="table_al">Machines.</text:p>
                  <text:p text:style-name="table_al">Waterrechten.</text:p>
                  <text:p text:style-name="table_al">Afvalcontainers inclusief plaatsingskosten.</text:p>
                  <text:p text:style-name="table_al">Toplaag sportveld (kunstgrasveld hockey waterveld)</text:p>
                  <text:p text:style-name="table_al">Digitale basiskaarten, kasten kadasterkaarten, reader archief, kabelkrant</text:p>
                </table:table-cell>
              </table:table-row>
              <table:table-row table:style-name="row">
                <table:table-cell table:style-name="cell_frame_all" table:number-rows-spanned="1" table:number-columns-spanned="1">
                  <text:p text:style-name="table_al">j.</text:p>
                </table:table-cell>
                <table:table-cell table:style-name="cell_frame_all" table:number-rows-spanned="1" table:number-columns-spanned="1">
                  <text:p text:style-name="table_al">8 jaar</text:p>
                </table:table-cell>
                <table:table-cell table:style-name="cell_frame_all" table:number-rows-spanned="1" table:number-columns-spanned="1">
                  <text:p text:style-name="table_al">Toplaag sportveld (Kunstgrasveld korfbal zand ingestrooid nieuwe veld afmeting 40x20)</text:p>
                  <text:p text:style-name="table_al">Zware transportmiddelen</text:p>
                  <text:p text:style-name="table_al">Personenauto’s</text:p>
                  <text:p text:style-name="table_al">Lichte motorvoertuigen</text:p>
                  <text:p text:style-name="table_al">Schuiten</text:p>
                  <text:p text:style-name="table_al">Aanhangwagens</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6 jaar</text:p>
                </table:table-cell>
                <table:table-cell table:style-name="cell_frame_all" table:number-rows-spanned="1" table:number-columns-spanned="1">
                  <text:p text:style-name="table_al">Veegwagens</text:p>
                </table:table-cell>
              </table:table-row>
              <table:table-row table:style-name="row">
                <table:table-cell table:style-name="cell_frame_all" table:number-rows-spanned="1" table:number-columns-spanned="1">
                  <text:p text:style-name="table_al">l.</text:p>
                </table:table-cell>
                <table:table-cell table:style-name="cell_frame_all" table:number-rows-spanned="1" table:number-columns-spanned="1">
                  <text:p text:style-name="table_al">5 jaar</text:p>
                </table:table-cell>
                <table:table-cell table:style-name="cell_frame_all" table:number-rows-spanned="1" table:number-columns-spanned="1">
                  <text:p text:style-name="table_al">Automatiseringsapparatuur.</text:p>
                  <text:p text:style-name="table_al">Kosten voor onderzoek en ontwikkeling.</text:p>
                  <text:p text:style-name="table_al">ICT software </text:p>
                </table:table-cell>
              </table:table-row>
            </table:table>
            <text:p text:style-name="table_bottom"/>
          </text:section>
          <text:p text:style-name="al"/>
          <text:p text:style-name="al">
          <text:span text:style-name="nadrukvet">Niet afgeschreven wordt op:</text:span>
        </text:p>
          <text:list text:style-name="id1-3-2-5-7">
            <text:list-item text:style-override="id1-3-2-5-7-1">
              <text:number>m.</text:number>
              <text:p text:style-name="al">Gronden en terreinen.</text:p>
            </text:list-item>
            <text:list-item text:style-override="id1-3-2-5-7-2">
              <text:number>n.</text:number>
              <text:p text:style-name="al">Investeringen met een investeringsbedrag kleiner of gelijk aan € 25.000 en / of een gebruiksduur korter dan 3 jaar.</text:p>
            </text:list-item>
            <text:list-item text:style-override="id1-3-2-5-7-3">
              <text:number>o.</text:number>
              <text:p text:style-name="al"> Kosten voor het afsluiten van geldleningen en het saldo van agio en disagio.</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53475</text:span><text:line-break/><text:date style:data-style-name="dag" text:fixed="true" text:date-value="2023-10-24"/><text:line-break/><text:date style:data-style-name="jaar" text:fixed="true" text:date-value="2023-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3475</text:span><text:date style:data-style-name="nicedate" text:fixed="true" text:date-value="2023-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3475</text:span><text:date style:data-style-name="nicedate" text:fixed="true" text:date-value="2023-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Gemeente/DC.creator">Leiden</meta:user-defined>
    <meta:user-defined meta:name="OVERHEID.Informatietype/DC.type">officiële publicatie</meta:user-defined>
    <meta:user-defined meta:name="OVERHEIDop.Rubriek/DC.type">algemeen verbindend voorschrift (verordening)</meta:user-defined>
    <meta:user-defined meta:name="OVERHEID.Gemeente/OVERHEID.authority">Leiden</meta:user-defined>
    <meta:user-defined meta:name="OVERHEID.Gemeente/DCTERMS.publisher">Leiden</meta:user-defined>
    <meta:user-defined meta:name="OVERHEID.TaxonomieBeleidsagendaDecentraal/OVERHEID.category">Financiën | Organisatie en beleid</meta:user-defined>
    <meta:user-defined meta:name="DC.source">Onbekend</meta:user-defined>
    <meta:user-defined meta:name="OVERHEIDop.referentienummer">RV 23.0072 </meta:user-defined>
    <meta:user-defined meta:name="DCTERMS.alternative">Financiële verordening gemeente Leiden 2023</meta:user-defined>
    <dc:language>nl</dc:language>
    <meta:user-defined meta:name="OVERHEIDop.locatietype/OVERHEIDop.gebiedsmarkering">Gemeente</meta:user-defined>
    <meta:user-defined meta:name="DC.title">Financiële Verordening 2023</meta:user-defined>
    <meta:user-defined meta:name="DCTERMS.W3CDTF/DCTERMS.available">2023-10-24</meta:user-defined>
    <meta:user-defined meta:name="DCTERMS.W3CDTF/OVERHEIDop.jaargang">2023</meta:user-defined>
    <meta:user-defined meta:name="OVERHEIDop.publicationIssue">453475</meta:user-defined>
    <meta:user-defined meta:name="OVERHEIDop.betreftRegeling">CVDR702251_1</meta:user-defined>
    <meta:user-defined meta:name="xs:date/OVERHEIDop.startdatum">2023-10-25</meta:user-defined>
    <meta:user-defined meta:name="OVERHEIDop.GmbID/DC.identifier">gmb-2023-453475</meta:user-defined>
    <meta:user-defined meta:name="OVERHEIDop.versieInformatie"/>
  </office:meta>
</office:document-meta>
</file>