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17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-10-2023 heeft de gemeente een melding ontvangen voor activiteiten waarvoor geen vergunningplicht geldt.</text:p>
            <text:p text:style-name="common-al"> De melding betreft locatie Locht 117 5504RM Veldhoven, en is geregistreerd onder zaaknummer <text:span text:style-name="nadrukvet">VHZ2023-01681</text:span> met omschrijving "Openlucht Snuffelmarkt buitenterrein van de Koningshof 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4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681</meta:user-defined>
    <meta:user-defined meta:name="DCTERMS.abstract">Openlucht Snuffelmarkt buitenterrein van de Koningshof </meta:user-defined>
    <dc:language>nl</dc:language>
    <meta:user-defined meta:name="OVERHEIDop.locatietype/OVERHEIDop.gebiedsmarkering">Punt</meta:user-defined>
    <meta:user-defined meta:name="DC.title">Ontvangen melding , Locht 117 5504RM Vel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70</meta:user-defined>
    <meta:user-defined meta:name="OVERHEIDop.GmbID/DC.identifier">gmb-2023-453470</meta:user-defined>
    <meta:user-defined meta:name="OVERHEIDop.versieInformatie"/>
  </office:meta>
</office:document-meta>
</file>