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dhoevedorp, Pa Verkuijllaan 1, 1171 EA, vervangen dakkapel voordakvlak, nieuw raamkozijn in bestaande zijgevel en indelen in appartementen ten behoeve van verhuur, verzenddatum 19-10-2023, zaaknummer 8416075, olonummer 813950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346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6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6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adhoevedorp, Pa Verkuijllaan 1, 1171 EA, vervangen dakkapel voordakvlak, nieuw raamkozijn in bestaande zijgevel en indelen in appartementen ten behoeve van verhuur, verzenddatum 19-10-2023, zaaknummer 8416075, olonummer 8139501.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465</meta:user-defined>
    <meta:user-defined meta:name="OVERHEIDop.GmbID/DC.identifier">gmb-2023-453465</meta:user-defined>
    <meta:user-defined meta:name="OVERHEIDop.versieInformatie"/>
  </office:meta>
</office:document-meta>
</file>