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vervangen van de bestaande brug op locatie Zuidbroekse Opweg 10,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aanvraag ontvangen voor het vervangen van de bestaande brug en daarbij het wijzigen van de inrit op locatie Zuidbroekse Opweg 10, 2825 AB Berkenwoude.</text:p>
            <text:p text:style-name="common-al">De aanvraag is geregistreerd onder zaaknummer 19311179580. De aanvraag wordt behandeld via de reguliere procedure. 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46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6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179580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vervangen van de bestaande brug op locatie Zuidbroekse Opweg 10, 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64</meta:user-defined>
    <meta:user-defined meta:name="OVERHEIDop.GmbID/DC.identifier">gmb-2023-453464</meta:user-defined>
    <meta:user-defined meta:name="OVERHEIDop.versieInformatie"/>
  </office:meta>
</office:document-meta>
</file>