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lverringdijk 39, 1509 BT Zaandam - het plaatsen van 2 dakram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32 - het plaatsen van 2 dakramen (Rijksmonument) op de locatie Kalverringdijk 39, 1509 BT Zaandam</text:p>
            <text:p text:style-name="common-al">Aanvraag ontvangen: 1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45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2</meta:user-defined>
    <dc:language>nl</dc:language>
    <meta:user-defined meta:name="OVERHEIDop.locatietype/OVERHEIDop.gebiedsmarkering">Punt</meta:user-defined>
    <meta:user-defined meta:name="DC.title">Aanvraag omgevingsvergunning - Kalverringdijk 39, 1509 BT Zaandam - het plaatsen van 2 dakramen (Rijksmonument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59</meta:user-defined>
    <meta:user-defined meta:name="OVERHEIDop.GmbID/DC.identifier">gmb-2023-453459</meta:user-defined>
    <meta:user-defined meta:name="OVERHEIDop.versieInformatie"/>
  </office:meta>
</office:document-meta>
</file>