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Markenburg 121, 2135 DX, plaatsen van gevelreclame, verzenddatum 19-10-2023, zaaknummer 8414708, olonummer 81384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45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5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5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Markenburg 121, 2135 DX, plaatsen van gevelreclame, verzenddatum 19-10-2023, zaaknummer 8414708, olonummer 8138417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57</meta:user-defined>
    <meta:user-defined meta:name="OVERHEIDop.GmbID/DC.identifier">gmb-2023-453457</meta:user-defined>
    <meta:user-defined meta:name="OVERHEIDop.versieInformatie"/>
  </office:meta>
</office:document-meta>
</file>