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woning / realisatie erker, Breestraat 1a, 5993BH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oktober 2023 een aanvraag omgevingsvergunning ontvangen voor het verduurzamen van de woning / realisatie erker op locatie Breestraat 1a, 5993BH Maasbree. De aanvraag is geregistreerd onder zaaknummer Z2023-0000107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345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71</meta:user-defined>
    <meta:user-defined meta:name="DCTERMS.abstract">Betreft: Aanvraag op locatie Breestraat 1a, 5993BH Maasbree</meta:user-defined>
    <dc:language>nl</dc:language>
    <meta:user-defined meta:name="OVERHEIDop.locatietype/OVERHEIDop.gebiedsmarkering">Punt</meta:user-defined>
    <meta:user-defined meta:name="DC.title">Aanvraag omgevingsvergunning voor het verduurzamen van de woning / realisatie erker, Breestraat 1a, 5993BH Maasbre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56</meta:user-defined>
    <meta:user-defined meta:name="OVERHEIDop.GmbID/DC.identifier">gmb-2023-453456</meta:user-defined>
    <meta:user-defined meta:name="OVERHEIDop.versieInformatie"/>
  </office:meta>
</office:document-meta>
</file>