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vtiviteitenbesluit Cycling Sport Group Europe B.V., Columbus 28, Columbus 28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3286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28 7609RM Almelo</text:p>
            <text:p text:style-name="common-al">
            <text:span text:style-name="nadrukvet">Projectomschrijving:</text:span> Melding avtiviteitenbesluit Cycling Sport Group Europe B.V., Columbus 2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4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861</meta:user-defined>
    <meta:user-defined meta:name="DCTERMS.abstract">Melding avtiviteitenbesluit Cycling Sport Group Europe B.V., Columbus 28</meta:user-defined>
    <dc:language>nl</dc:language>
    <meta:user-defined meta:name="OVERHEIDop.locatietype/OVERHEIDop.gebiedsmarkering">Punt</meta:user-defined>
    <meta:user-defined meta:name="DC.title">Wet milieubeheer melding, Melding avtiviteitenbesluit Cycling Sport Group Europe B.V., Columbus 28, Columbus 28 7609RM Almel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5</meta:user-defined>
    <meta:user-defined meta:name="OVERHEIDop.GmbID/DC.identifier">gmb-2023-453455</meta:user-defined>
    <meta:user-defined meta:name="OVERHEIDop.versieInformatie"/>
  </office:meta>
</office:document-meta>
</file>