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groot onderhoud aan de groensingel - Noorderdwarsvaart 84a, 9201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84a, 9201KL Drachten, een gemeentelijke aanvraag voor het groot onderhoud aan de groensingel,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4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90</meta:user-defined>
    <meta:user-defined meta:name="DCTERMS.abstract">Verleende omgevingsvergunning, Noorderdwarsvaart 84a, 9201KL Drachten, een gemeentelijke aanvraag voor het groot onderhoud aan de groensingel,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het groot onderhoud aan de groensingel - Noorderdwarsvaart 84a, 9201KL Drachten</meta:user-defined>
    <meta:user-defined meta:name="DCTERMS.W3CDTF/DCTERMS.available">2023-11-01</meta:user-defined>
    <meta:user-defined meta:name="DCTERMS.W3CDTF/OVERHEIDop.jaargang">2023</meta:user-defined>
    <meta:user-defined meta:name="OVERHEIDop.publicationIssue">453453</meta:user-defined>
    <meta:user-defined meta:name="OVERHEIDop.GmbID/DC.identifier">gmb-2023-453453</meta:user-defined>
    <meta:user-defined meta:name="OVERHEIDop.versieInformatie"/>
  </office:meta>
</office:document-meta>
</file>