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Kruisweg 629, 2132 NB, lozing in de bodem of de riolering buiten inrichtingen, verzenddatum 19-10-2023, zaaknummer 8413850, olonummer 81376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45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Kruisweg 629, 2132 NB, lozing in de bodem of de riolering buiten inrichtingen, verzenddatum 19-10-2023, zaaknummer 8413850, olonummer 8137661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52</meta:user-defined>
    <meta:user-defined meta:name="OVERHEIDop.GmbID/DC.identifier">gmb-2023-453452</meta:user-defined>
    <meta:user-defined meta:name="OVERHEIDop.versieInformatie"/>
  </office:meta>
</office:document-meta>
</file>