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geurfilter kast op het platte dak en het vestigen van een restaurant (gemeentelijk monument) aan Oude Kijk In 'T Jatstr 5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ijk In 'T Jatstr 52 te Groningen</text:p>
                  </table:table-cell>
                  <table:table-cell table:style-name="entry" table:number-rows-spanned="1" table:number-columns-spanned="1">
                    <text:p text:style-name="table_al">9712 EL</text:p>
                  </table:table-cell>
                  <table:table-cell table:style-name="entry" table:number-rows-spanned="1" table:number-columns-spanned="1">
                    <text:p text:style-name="table_al">plaatsen geurfilter kast op platte dak en vestigen restaurant (gemeentelijk monument) (ontvangstdatum 11-08-2023, dossiernummer 20237545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44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4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4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454</meta:user-defined>
    <dc:language>nl</dc:language>
    <meta:user-defined meta:name="OVERHEIDop.locatietype/OVERHEIDop.gebiedsmarkering">Adres</meta:user-defined>
    <meta:user-defined meta:name="DC.title">Verlenging beslistermijn voor het plaatsen van een geurfilter kast op het platte dak en het vestigen van een restaurant (gemeentelijk monument) aan Oude Kijk In 'T Jatstr 52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46</meta:user-defined>
    <meta:user-defined meta:name="OVERHEIDop.GmbID/DC.identifier">gmb-2023-453446</meta:user-defined>
    <meta:user-defined meta:name="OVERHEIDop.versieInformatie"/>
  </office:meta>
</office:document-meta>
</file>