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bouwen en wijzingen van het monumentale pand (gemeentelijk monument), handelen in strijd met regels van het bestemmingsplan ten behoeve van de horeca-2 en het aanbrengen van de reclame aan Gedempte Zuiderdiep 3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Zuiderdiep 34 te Groningen</text:p>
                  </table:table-cell>
                  <table:table-cell table:style-name="entry" table:number-rows-spanned="1" table:number-columns-spanned="1">
                    <text:p text:style-name="table_al">9711 HH</text:p>
                  </table:table-cell>
                  <table:table-cell table:style-name="entry" table:number-rows-spanned="1" table:number-columns-spanned="1">
                    <text:p text:style-name="table_al">verbouwen en wijzingen monumentale pand (gemeentelijk monument), handelen in strijd met regels bestemmingsplan ten behoeve horeca-2 en aanbrengen reclame (ontvangstdatum 23-08-2023, dossiernummer 20237561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344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16</meta:user-defined>
    <dc:language>nl</dc:language>
    <meta:user-defined meta:name="OVERHEIDop.locatietype/OVERHEIDop.gebiedsmarkering">Adres</meta:user-defined>
    <meta:user-defined meta:name="DC.title">Verlenging beslistermijn voor het verbouwen en wijzingen van het monumentale pand (gemeentelijk monument), handelen in strijd met regels van het bestemmingsplan ten behoeve van de horeca-2 en het aanbrengen van de reclame aan Gedempte Zuiderdiep 34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3445</meta:user-defined>
    <meta:user-defined meta:name="OVERHEIDop.GmbID/DC.identifier">gmb-2023-453445</meta:user-defined>
    <meta:user-defined meta:name="OVERHEIDop.versieInformatie"/>
  </office:meta>
</office:document-meta>
</file>