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illem de Zwijgerlaan Overveen (in de 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, op grond van artikel 2:10 van de Algemene plaatselijke verordening (APV), een werkterreinvergunning verleend voor het plaatsen van tijdelijke opslag van 25 september 2023 tot en met 1 augustus 2025 in de berm bij de Willem de Zwijgerlaan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3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werkterreinvergunning Willem de Zwijgerlaan Overveen (in de berm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37</meta:user-defined>
    <meta:user-defined meta:name="OVERHEIDop.GmbID/DC.identifier">gmb-2023-453437</meta:user-defined>
    <meta:user-defined meta:name="OVERHEIDop.versieInformatie"/>
  </office:meta>
</office:document-meta>
</file>